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fo:background-color="#F2F2F2"/>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style>
    <style:style style:name="ce9" style:family="table-cell" style:parent-style-name="Default" style:data-style-name="N0">
      <style:table-cell-properties fo:border-top="thin solid #000000" fo:border-bottom="thin solid #000000" fo:border-left="2pt solid #000000" fo:border-right="thin solid #000000"/>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2pt solid #000000" fo:border-right="thin solid #000000" fo:background-color="#F2F2F2"/>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2pt solid #000000"/>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F2F2F2"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2pt solid #000000" fo:border-left="thin solid #000000" fo:border-right="2pt solid #000000"/>
    </style:style>
    <style:style style:name="ce21" style:family="table-cell" style:parent-style-name="Default" style:data-style-name="N0">
      <style:table-cell-properties fo:border="thin solid #000000"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hin solid #000000" style:vertical-align="automatic"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2pt solid #000000" style:vertical-align="automatic" fo:wrap-option="wrap" fo:background-color="#F2F2F2"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vertical-align="automatic" fo:background-color="#F2F2F2"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8"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background-color="#F2F2F2"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F2F2F2"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54" style:family="table-cell" style:parent-style-name="Default" style:data-style-name="N0">
      <style:table-cell-properties fo:border-top="thin solid #000000" fo:border-bottom="thin solid #000000" fo:border-left="none" fo:border-right="none" style:vertical-align="automatic" fo:wrap-option="wrap"/>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56"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2F2F2"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start" fo:margin-left="0cm"/>
    </style:style>
    <style:style style:name="ce59" style:family="table-cell" style:parent-style-name="Default" style:data-style-name="N0">
      <style:table-cell-properties fo:border="thin solid #000000" style:vertical-align="top"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69" style:family="table-cell" style:parent-style-name="Default" style:data-style-name="N0">
      <style:table-cell-properties fo:border="thin solid #000000" style:vertical-align="automatic"/>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fo:background-color="#F2F2F2" style:repeat-content="false"/>
      <style:paragraph-properties fo:text-align="start" fo:margin-left="0cm"/>
    </style:style>
    <style:style style:name="ce93"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background-color="#F2F2F2"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2pt solid #000000" fo:border-right="2pt solid #000000" style:vertical-align="middle"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2pt solid #000000" style:vertical-align="automatic" fo:background-color="#F2F2F2"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style>
    <style:style style:name="ce116" style:family="table-cell" style:parent-style-name="Default" style:data-style-name="N0">
      <style:table-cell-properties fo:border="thin solid #000000" style:vertical-align="automatic" fo:wrap-option="wrap"/>
    </style:style>
    <style:style style:name="ce11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automatic" fo:background-color="#F2F2F2"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2pt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3.51895833333333cm"/>
    </style:style>
    <style:style style:name="co4" style:family="table-column">
      <style:table-column-properties fo:break-before="auto" style:column-width="5.92666666666667cm"/>
    </style:style>
    <style:style style:name="co5" style:family="table-column">
      <style:table-column-properties fo:break-before="auto" style:column-width="1.11125cm"/>
    </style:style>
    <style:style style:name="co6" style:family="table-column">
      <style:table-column-properties fo:break-before="auto" style:column-width="1.69333333333333cm"/>
    </style:style>
    <style:style style:name="co7" style:family="table-column">
      <style:table-column-properties fo:break-before="auto" style:column-width="5.18583333333333cm"/>
    </style:style>
    <style:style style:name="co8" style:family="table-column">
      <style:table-column-properties fo:break-before="auto" style:column-width="1.16416666666667cm"/>
    </style:style>
    <style:style style:name="co9" style:family="table-column">
      <style:table-column-properties fo:break-before="auto" style:column-width="5.02708333333333cm"/>
    </style:style>
    <style:style style:name="co10" style:family="table-column">
      <style:table-column-properties fo:break-before="auto" style:column-width="1.08479166666667cm"/>
    </style:style>
    <style:style style:name="co11" style:family="table-column">
      <style:table-column-properties fo:break-before="auto" style:column-width="5.34458333333333cm"/>
    </style:style>
    <style:style style:name="co12" style:family="table-column">
      <style:table-column-properties fo:break-before="auto" style:column-width="14.8695833333333cm" style:use-optimal-column-width="true"/>
    </style:style>
    <style:style style:name="co13"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m&quot;;&quot;Não&quot;)">
          <table:help-message table:display="true"/>
          <table:error-message table:display="true"/>
        </table:content-validation>
        <table:content-validation table:name="val2" table:condition="of:cell-content-is-in-list(&quot;SIM&quot;;&quot;NÃO&quot;)">
          <table:help-message table:display="true"/>
          <table:error-message table:display="true"/>
        </table:content-validation>
      </table:content-validations>
      <table:table table:name="Requisitos_Técnicos" table:style-name="ta1">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4"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2" table:default-cell-style-name="ce1"/>
        <table:table-column table:style-name="co13" table:default-cell-style-name="ce1"/>
        <table:table-column table:style-name="co6" table:number-columns-repeated="16355" table:default-cell-style-name="ce1"/>
        <table:table-row table:style-name="ro1">
          <table:table-cell office:value-type="string" table:number-columns-spanned="26" table:number-rows-spanned="5" table:style-name="ce108">
            <text:p>REQUEST FOR INFORMATION - RFI - 2024/003</text:p>
            <text:p>SOLUÇÃO DE GOVERNANÇA DE PRIVACIDADE E PROTEÇÃO DE DADOS PESSOAIS</text:p>
            <text:p>BANCO DO NORDESTE DO BRASIL S.A<text:s text:c="2"/></text:p>
            <text:p>ANEXO I - QUESTIONÁRIO<text:s/></text:p>
          </table:table-cell>
          <table:covered-table-cell table:number-columns-repeated="25"/>
          <table:table-cell table:number-columns-repeated="16358"/>
        </table:table-row>
        <table:table-row table:number-rows-repeated="4" table:style-name="ro1">
          <table:covered-table-cell/>
          <table:covered-table-cell table:number-columns-repeated="25"/>
          <table:table-cell table:number-columns-repeated="16358"/>
        </table:table-row>
        <table:table-row table:style-name="ro2">
          <table:table-cell table:number-columns-spanned="26" table:number-rows-spanned="1" table:style-name="ce109"/>
          <table:covered-table-cell table:number-columns-repeated="25"/>
          <table:table-cell table:number-columns-repeated="16358"/>
        </table:table-row>
        <table:table-row table:style-name="ro2">
          <table:table-cell office:value-type="string" table:number-columns-spanned="26" table:number-rows-spanned="1" table:style-name="ce110">
            <text:p>INFORMAÇÃO IMPORTANTE</text:p>
          </table:table-cell>
          <table:covered-table-cell table:number-columns-repeated="25"/>
          <table:table-cell table:number-columns-repeated="16358"/>
        </table:table-row>
        <table:table-row table:style-name="ro1">
          <table:table-cell office:value-type="string" table:number-columns-spanned="26" table:number-rows-spanned="6" table:style-name="ce114">
            <text:p>Nesta seção estão descritos os requisitos técnicos, funcionais e não funcionais, para atender os serviços de Governança de Privacidade e Proteção de Dados Pessoais do Banco.</text:p>
            <text:p>Responder ao questionário abaixo com as informações solicitadas. Não deixar o campo de respostas em branco para nenhum item. As informações fornecidas abaixo devem se referir à versão que está sendo considerada para efeito deste RFI.</text:p>
            <text:p>A coluna "RESPOSTA” deve ser preenchida com o CÓDIGO DE RESPOSTAS abaixo, devendo ser utilizado o campo "OBSERVAÇÕES" para o caso de atendimento do requisito de outra forma ou para acrescentar algum comentário. <text:s text:c="611"/>Preencher o Nome da solução ofertada em "NOME DA SOLUÇÃO" e o Nome do fornecedor em "NOME DO FORNECEDOR".</text:p>
            <text:p><text:span text:style-name="T7">Observação</text:span>: a) A lista de requisitos abaixo não é exaustiva; b) Por ocasião de futuro edital serão listadas as funcionalidades complementares necessárias ao funcionamento da solução de Governança de Privacidade e Proteção de Dados Pessoais.</text:p>
          </table:table-cell>
          <table:covered-table-cell table:number-columns-repeated="25"/>
          <table:table-cell table:number-columns-repeated="16358"/>
        </table:table-row>
        <table:table-row table:number-rows-repeated="5" table:style-name="ro1">
          <table:covered-table-cell/>
          <table:covered-table-cell table:number-columns-repeated="25"/>
          <table:table-cell table:number-columns-repeated="16358"/>
        </table:table-row>
        <table:table-row table:style-name="ro2">
          <table:table-cell table:number-columns-spanned="26" table:number-rows-spanned="1" table:style-name="ce111"/>
          <table:covered-table-cell table:number-columns-repeated="25"/>
          <table:table-cell table:number-columns-repeated="16358"/>
        </table:table-row>
        <table:table-row table:style-name="ro2">
          <table:table-cell office:value-type="string" table:number-columns-spanned="26" table:number-rows-spanned="1" table:style-name="ce112">
            <text:p>CÓDIGO DE RESPOSTAS:</text:p>
          </table:table-cell>
          <table:covered-table-cell table:number-columns-repeated="25"/>
          <table:table-cell table:number-columns-repeated="16358"/>
        </table:table-row>
        <table:table-row table:style-name="ro1">
          <table:table-cell office:value-type="string" table:style-name="ce16">
            <text:p>SIM</text:p>
          </table:table-cell>
          <table:table-cell office:value-type="string" table:number-columns-spanned="25" table:number-rows-spanned="1" table:style-name="ce91">
            <text:p>Atende ao requisito</text:p>
          </table:table-cell>
          <table:covered-table-cell table:number-columns-repeated="24"/>
          <table:table-cell table:number-columns-repeated="16358"/>
        </table:table-row>
        <table:table-row table:style-name="ro1">
          <table:table-cell office:value-type="string" table:style-name="ce16">
            <text:p>NÃO</text:p>
          </table:table-cell>
          <table:table-cell office:value-type="string" table:number-columns-spanned="25" table:number-rows-spanned="1" table:style-name="ce91">
            <text:p>Não Atende ao requsito</text:p>
          </table:table-cell>
          <table:covered-table-cell table:number-columns-repeated="24"/>
          <table:table-cell table:number-columns-repeated="16358" table:style-name="ce1"/>
        </table:table-row>
        <table:table-row table:style-name="ro1">
          <table:table-cell table:number-columns-spanned="26" table:number-rows-spanned="1" table:style-name="ce113"/>
          <table:covered-table-cell table:number-columns-repeated="25"/>
          <table:table-cell table:number-columns-repeated="16358" table:style-name="ce1"/>
        </table:table-row>
        <table:table-row table:style-name="ro2">
          <table:table-cell office:value-type="string" table:number-columns-spanned="2" table:number-rows-spanned="1" table:style-name="ce95">
            <text:p>NOME DA SOLUÇÃO:</text:p>
          </table:table-cell>
          <table:covered-table-cell/>
          <table:table-cell table:number-columns-spanned="22" table:number-rows-spanned="1" table:style-name="ce69"/>
          <table:covered-table-cell table:number-columns-repeated="21"/>
          <table:table-cell office:value-type="string" table:style-name="ce21">
            <text:p>RESPOSTA</text:p>
          </table:table-cell>
          <table:table-cell office:value-type="string" table:number-columns-spanned="1" table:number-rows-spanned="2" table:style-name="ce81">
            <text:p>OBSERVAÇÕES</text:p>
          </table:table-cell>
          <table:table-cell table:number-columns-repeated="16358" table:style-name="ce1"/>
        </table:table-row>
        <table:table-row table:style-name="ro2">
          <table:table-cell office:value-type="string" table:number-columns-spanned="2" table:number-rows-spanned="1" table:style-name="ce95">
            <text:p>NOME DO FORNECEDOR:</text:p>
          </table:table-cell>
          <table:covered-table-cell/>
          <table:table-cell table:number-columns-spanned="22" table:number-rows-spanned="1" table:style-name="ce23"/>
          <table:covered-table-cell table:number-columns-repeated="21"/>
          <table:table-cell office:value-type="string" table:style-name="ce21">
            <text:p>[SIM/NÃO]</text:p>
          </table:table-cell>
          <table:covered-table-cell/>
          <table:table-cell table:number-columns-repeated="16358" table:style-name="ce1"/>
        </table:table-row>
        <table:table-row table:style-name="ro3">
          <table:table-cell table:number-columns-spanned="26" table:number-rows-spanned="1" table:style-name="ce106"/>
          <table:covered-table-cell table:number-columns-repeated="25"/>
          <table:table-cell table:number-columns-repeated="16358" table:style-name="ce1"/>
        </table:table-row>
        <table:table-row table:style-name="ro2">
          <table:table-cell office:value-type="string" table:number-columns-spanned="26" table:number-rows-spanned="1" table:style-name="ce107">
            <text:p>REQUISITOS DA SOLUÇÃO</text:p>
          </table:table-cell>
          <table:covered-table-cell table:number-columns-repeated="25"/>
          <table:table-cell table:number-columns-repeated="3" table:style-name="ce4"/>
          <table:table-cell table:number-columns-repeated="16355"/>
        </table:table-row>
        <table:table-row table:style-name="ro1">
          <table:table-cell office:value-type="string" table:number-columns-spanned="26" table:number-rows-spanned="1" table:style-name="ce119">
            <text:p>1. OBJETO</text:p>
          </table:table-cell>
          <table:covered-table-cell table:number-columns-repeated="25"/>
          <table:table-cell table:number-columns-repeated="16358" table:style-name="ce1"/>
        </table:table-row>
        <table:table-row table:style-name="ro1">
          <table:table-cell office:value-type="string" table:number-columns-spanned="26" table:number-rows-spanned="1" table:style-name="ce120">
            <text:p>Contratação de licença da Solução de Governança de Privacidade e Proteção de Dados Pessoais, na modalidade Software como Serviço (“<text:span text:style-name="T3">Software as a Service - SaaS"</text:span>), incluindo os serviços de implantação, suporte técnico, repasse de conhecimento, banco de horas de customização pós-implantação e níveis mínimos de serrviços, pelo período de 24 meses, renovável por até 60 meses, de acordo com as especificações contidas neste Edital e seus anexos.</text:p>
          </table:table-cell>
          <table:covered-table-cell table:number-columns-repeated="25"/>
          <table:table-cell table:number-columns-repeated="3" table:style-name="ce3"/>
          <table:table-cell table:number-columns-repeated="16355"/>
        </table:table-row>
        <table:table-row table:style-name="ro1">
          <table:table-cell table:number-columns-spanned="26" table:number-rows-spanned="1" table:style-name="ce115"/>
          <table:covered-table-cell table:number-columns-repeated="25"/>
          <table:table-cell table:number-columns-repeated="16358" table:style-name="ce1"/>
        </table:table-row>
        <table:table-row table:style-name="ro1">
          <table:table-cell office:value-type="string" table:number-columns-spanned="26" table:number-rows-spanned="1" table:style-name="ce118">
            <text:p>2. DESCRIÇÃO DA SOLUÇÃO</text:p>
          </table:table-cell>
          <table:covered-table-cell table:number-columns-repeated="25"/>
          <table:table-cell table:number-columns-repeated="16358" table:style-name="ce1"/>
        </table:table-row>
        <table:table-row table:style-name="ro1">
          <table:table-cell office:value-type="string" table:style-name="ce5">
            <text:p>2.1<text:s text:c="2"/></text:p>
          </table:table-cell>
          <table:table-cell office:value-type="string" table:number-columns-spanned="25" table:number-rows-spanned="1" table:style-name="ce39">
            <text:p>CARACTERÍSTICAS GERAIS</text:p>
          </table:table-cell>
          <table:covered-table-cell table:number-columns-repeated="24"/>
          <table:table-cell table:number-columns-repeated="16358" table:style-name="ce1"/>
        </table:table-row>
        <table:table-row table:style-name="ro1">
          <table:table-cell office:value-type="string" table:number-columns-spanned="24" table:number-rows-spanned="1" table:style-name="ce45">
            <text:p>A Solução de Governança de Privacidade e Proteção de Dados Pessoais deverá contemplar as módulos, serviços, banco de horas de customização pós-implantação e níveis mínimos de serviços (NMS), conforme itens da tabela abaixo. A descrição pormenorizada de cada item da solução está nos itens subsequentes:</text:p>
          </table:table-cell>
          <table:covered-table-cell table:number-columns-repeated="23"/>
          <table:table-cell table:content-validation-name="val2" table:style-name="ce2"/>
          <table:table-cell table:style-name="ce6"/>
          <table:table-cell table:number-columns-repeated="3" table:style-name="ce3"/>
          <table:table-cell table:number-columns-repeated="16355"/>
        </table:table-row>
        <table:table-row table:style-name="ro1">
          <table:table-cell office:value-type="string" table:style-name="ce7">
            <text:p>Itens</text:p>
          </table:table-cell>
          <table:table-cell office:value-type="string" table:number-columns-spanned="23" table:number-rows-spanned="1" table:style-name="ce48">
            <text:p>Descrição</text:p>
          </table:table-cell>
          <table:covered-table-cell table:number-columns-repeated="22"/>
          <table:table-cell table:content-validation-name="val2" table:style-name="ce2"/>
          <table:table-cell table:style-name="ce8"/>
          <table:table-cell table:number-columns-repeated="16358" table:style-name="ce1"/>
        </table:table-row>
        <table:table-row table:style-name="ro1">
          <table:table-cell office:value-type="string" table:style-name="ce9">
            <text:p>2.2</text:p>
          </table:table-cell>
          <table:table-cell office:value-type="string" table:number-columns-spanned="23" table:number-rows-spanned="1" table:style-name="ce23">
            <text:p>Mapeamento de dados<text:s/></text:p>
          </table:table-cell>
          <table:covered-table-cell table:number-columns-repeated="22"/>
          <table:table-cell table:content-validation-name="val2" table:style-name="ce2"/>
          <table:table-cell table:style-name="ce8"/>
          <table:table-cell table:number-columns-repeated="16358" table:style-name="ce1"/>
        </table:table-row>
        <table:table-row table:style-name="ro1">
          <table:table-cell office:value-type="string" table:style-name="ce9">
            <text:p>2.3</text:p>
          </table:table-cell>
          <table:table-cell office:value-type="string" table:number-columns-spanned="23" table:number-rows-spanned="1" table:style-name="ce23">
            <text:p>Descoberta de dados</text:p>
          </table:table-cell>
          <table:covered-table-cell table:number-columns-repeated="22"/>
          <table:table-cell table:content-validation-name="val2" table:style-name="ce2"/>
          <table:table-cell table:style-name="ce8"/>
          <table:table-cell table:number-columns-repeated="16358" table:style-name="ce1"/>
        </table:table-row>
        <table:table-row table:style-name="ro1">
          <table:table-cell office:value-type="string" table:style-name="ce9">
            <text:p>2.4</text:p>
          </table:table-cell>
          <table:table-cell office:value-type="string" table:number-columns-spanned="23" table:number-rows-spanned="1" table:style-name="ce23">
            <text:p>Automação de avaliações</text:p>
          </table:table-cell>
          <table:covered-table-cell table:number-columns-repeated="22"/>
          <table:table-cell table:content-validation-name="val2" table:style-name="ce2"/>
          <table:table-cell table:style-name="ce8"/>
          <table:table-cell table:number-columns-repeated="16358" table:style-name="ce1"/>
        </table:table-row>
        <table:table-row table:style-name="ro1">
          <table:table-cell office:value-type="string" table:style-name="ce9">
            <text:p>2.5</text:p>
          </table:table-cell>
          <table:table-cell office:value-type="string" table:number-columns-spanned="23" table:number-rows-spanned="1" table:style-name="ce23">
            <text:p>Solicitações de acesso dos Titulares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6</text:p>
          </table:table-cell>
          <table:table-cell office:value-type="string" table:number-columns-spanned="23" table:number-rows-spanned="1" table:style-name="ce23">
            <text:p>Gestão de Risc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text:p>
          </table:table-cell>
          <table:table-cell office:value-type="string" table:number-columns-spanned="23" table:number-rows-spanned="1" table:style-name="ce23">
            <text:p>Gestão de Incidentes e violações de segurança com dados pesso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8</text:p>
          </table:table-cell>
          <table:table-cell office:value-type="string" table:number-columns-spanned="23" table:number-rows-spanned="1" table:style-name="ce34">
            <text:p>Verificação de Site e Conformidade com Cooki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text:p>
          </table:table-cell>
          <table:table-cell office:value-type="string" table:number-columns-spanned="23" table:number-rows-spanned="1" table:style-name="ce34">
            <text:p>Gestão de Risco de Terceiros (Due Di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text:p>
          </table:table-cell>
          <table:table-cell office:value-type="string" table:number-columns-spanned="23" table:number-rows-spanned="1" table:style-name="ce34">
            <text:p>Gestão de Consent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text:p>
          </table:table-cell>
          <table:table-cell office:value-type="string" table:number-columns-spanned="23" table:number-rows-spanned="1" table:style-name="ce34">
            <text:p>Central de Serviços de Privacidad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2</text:p>
          </table:table-cell>
          <table:table-cell office:value-type="string" table:number-columns-spanned="23" table:number-rows-spanned="1" table:style-name="ce34">
            <text:p>Anonimização de Dados Pesso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text:p>
          </table:table-cell>
          <table:table-cell office:value-type="string" table:number-columns-spanned="23" table:number-rows-spanned="1" table:style-name="ce23">
            <text:p>Serviço de Implantação<text: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4</text:p>
          </table:table-cell>
          <table:table-cell office:value-type="string" table:number-columns-spanned="23" table:number-rows-spanned="1" table:style-name="ce23">
            <text:p>Serviço de Suporte Técnico e repasse de conhec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text:p>
          </table:table-cell>
          <table:table-cell office:value-type="string" table:number-columns-spanned="23" table:number-rows-spanned="1" table:style-name="ce23">
            <text:p>Banco de horas de customização pós-implan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6</text:p>
          </table:table-cell>
          <table:table-cell office:value-type="string" table:number-columns-spanned="23" table:number-rows-spanned="1" table:style-name="ce23">
            <text:p>Níveis Mínimos de Serviços (NMS)</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9">
            <text:p>2.1.1<text:s/></text:p>
          </table:table-cell>
          <table:table-cell office:value-type="string" table:number-columns-spanned="23" table:number-rows-spanned="1" table:style-name="ce47">
            <text:p>Deverá ser disponibilizada na modalidade<text:s/><text:span text:style-name="T8">Software</text:span><text:s/>como Serviço com servidores<text:s/><text:span text:style-name="T9">hospedados<text:s/></text:span>no Brasil (<text:span text:style-name="T8">SaaS Software as a Service</text:span>)</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2</text:p>
          </table:table-cell>
          <table:table-cell office:value-type="string" table:number-columns-spanned="23" table:number-rows-spanned="1" table:style-name="ce47">
            <text:p>A solução deve permitir o cadastro da logomarca da organização, para utilização em comunicações com titulares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text:p>
          </table:table-cell>
          <table:table-cell office:value-type="string" table:number-columns-spanned="23" table:number-rows-spanned="1" table:style-name="ce47">
            <text:p>Deve ser operacionalizada por meio de visualizador de páginas HTML, garantido compatibilidade no mínimo com Google Chrome, Microsoft Edge e Mozilla Firefox;</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4</text:p>
          </table:table-cell>
          <table:table-cell office:value-type="string" table:number-columns-spanned="23" table:number-rows-spanned="1" table:style-name="ce47">
            <text:p>As funcionalidades deverão ser integradas e do mesmo fabricante, garantindo o funcionamento adequado e a facilidade de gerenci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text:p>
          </table:table-cell>
          <table:table-cell office:value-type="string" table:number-columns-spanned="23" table:number-rows-spanned="1" table:style-name="ce34">
            <text:p>Possuir interface responsiva com o usuário e documentação, no mínimo, traduzida para o português do Brasi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6</text:p>
          </table:table-cell>
          <table:table-cell office:value-type="string" table:number-columns-spanned="23" table:number-rows-spanned="1" table:style-name="ce47">
            <text:p>A solução <text:s/>deve permitir integração com mecanismos de autenticação interna como LDAP, AD e SSO (Single sign-on);</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7</text:p>
          </table:table-cell>
          <table:table-cell office:value-type="string" table:number-columns-spanned="23" table:number-rows-spanned="1" table:style-name="ce47">
            <text:p>A solução <text:s/>deve permitir autenticação através do protocolo SAML e também OpenID;</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8</text:p>
          </table:table-cell>
          <table:table-cell office:value-type="string" table:number-columns-spanned="23" table:number-rows-spanned="1" table:style-name="ce47">
            <text:p>A solução deve permitir integração com a solução de gestão de identidade e acesso IdentityIQ <text:s/>da SailPoint adotada pel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9</text:p>
          </table:table-cell>
          <table:table-cell office:value-type="string" table:number-columns-spanned="23" table:number-rows-spanned="1" table:style-name="ce47">
            <text:p>A solução <text:s/>deve possuir uma política de criação de senhas fort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0</text:p>
          </table:table-cell>
          <table:table-cell office:value-type="string" table:number-columns-spanned="23" table:number-rows-spanned="1" table:style-name="ce47">
            <text:p>A solução <text:s/>deve possuir mecanismo de 2FA de forma nativ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1</text:p>
          </table:table-cell>
          <table:table-cell office:value-type="string" table:number-columns-spanned="23" table:number-rows-spanned="1" table:style-name="ce47">
            <text:p>Permitir cadastro e acesso a usuários externos ao Banco por meio de links específicos e/ou autenticação com senha for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2</text:p>
          </table:table-cell>
          <table:table-cell office:value-type="string" table:number-columns-spanned="23" table:number-rows-spanned="1" table:style-name="ce47">
            <text:p>A solução <text:s/>deve permitir definir a data de expiração de acesso deste usuário, sendo que caso ultrapassada a data prevista, o usuário será inativ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3</text:p>
          </table:table-cell>
          <table:table-cell office:value-type="string" table:number-columns-spanned="23" table:number-rows-spanned="1" table:style-name="ce47">
            <text:p>A solução <text:s/>deve possuir mecanismo que permita personalizar o tempo para expiração da senha criada pelos usu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4</text:p>
          </table:table-cell>
          <table:table-cell office:value-type="string" table:number-columns-spanned="23" table:number-rows-spanned="1" table:style-name="ce47">
            <text:p>A solução <text:s/>deve enviar notificações de expiração de acesso para usuários da solução <text:s/>que tiverem a data de expiração excedi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5</text:p>
          </table:table-cell>
          <table:table-cell office:value-type="string" table:number-columns-spanned="23" table:number-rows-spanned="1" table:style-name="ce47">
            <text:p>A solução <text:s/>deve permitir inativar um usuário a qualquer mo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6</text:p>
          </table:table-cell>
          <table:table-cell office:value-type="string" table:number-columns-spanned="23" table:number-rows-spanned="1" table:style-name="ce47">
            <text:p><text:s/>A solução <text:s/>deve permitir a personalização do tempo máximo de inatividade da sessão dos usu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7</text:p>
          </table:table-cell>
          <table:table-cell office:value-type="string" table:number-columns-spanned="23" table:number-rows-spanned="1" table:style-name="ce47">
            <text:p>A solução <text:s/>deve permitir personalizar a quantidade máxima de tentativas de login, sendo que caso seja excedido, o usuário deverá ser bloque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8</text:p>
          </table:table-cell>
          <table:table-cell office:value-type="string" table:number-columns-spanned="23" table:number-rows-spanned="1" table:style-name="ce47">
            <text:p>Possuir controle de acesso às funcionalidades da ferramenta por meio de grupos de usuários do Microsoft Active Directory (AD);</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19</text:p>
          </table:table-cell>
          <table:table-cell office:value-type="string" table:number-columns-spanned="23" table:number-rows-spanned="1" table:style-name="ce47">
            <text:p>A solução <text:s/>deve disponibilizar perfis de acesso pré-configurados, considerando limitações de acesso para cada perfi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20</text:p>
          </table:table-cell>
          <table:table-cell office:value-type="string" table:number-columns-spanned="23" table:number-rows-spanned="1" table:style-name="ce60">
            <text:p>Permitir que os usuários sejam associados às suas unidades na estrutura organizacional do Banco para fins de controle de acesso e atribuição de atividade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text:p>
          </table:table-cell>
          <table:table-cell office:value-type="string" table:number-columns-spanned="23" table:number-rows-spanned="1" table:style-name="ce60">
            <text:p>Permitir a associação de usuário a mais de um perfil;</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2</text:p>
          </table:table-cell>
          <table:table-cell office:value-type="string" table:number-columns-spanned="23" table:number-rows-spanned="1" table:style-name="ce60">
            <text:p>A solução deve permitir indicar o usuário que será o Encarregado pelo Tratamento de Dados Pessoais ou Data Protection Officer (DP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3</text:p>
          </table:table-cell>
          <table:table-cell office:value-type="string" table:number-columns-spanned="23" table:number-rows-spanned="1" table:style-name="ce60">
            <text:p>Possuir registro de atividades realizadas na ferramenta, inclusive para fins de auditoria;</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4</text:p>
          </table:table-cell>
          <table:table-cell office:value-type="string" table:number-columns-spanned="23" table:number-rows-spanned="1" table:style-name="ce65">
            <text:p>Possuir além do Ambiente de Produção deve incluir Ambiente de Homologação Independente;</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5</text:p>
          </table:table-cell>
          <table:table-cell office:value-type="string" table:number-columns-spanned="23" table:number-rows-spanned="1" table:style-name="ce60">
            <text:p>A solução deve permitir a integração através de API com Microsoft Power BI;</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6</text:p>
          </table:table-cell>
          <table:table-cell office:value-type="string" table:number-columns-spanned="23" table:number-rows-spanned="1" table:style-name="ce60">
            <text:p>As API's de integração devem poder ser acessadas por chaves seguras através do protocolo OAuth2.0;</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7</text:p>
          </table:table-cell>
          <table:table-cell office:value-type="string" table:number-columns-spanned="23" table:number-rows-spanned="1" table:style-name="ce60">
            <text:p>A solução deve permitir criar usuários específicos para acesso às API's e chaves de API;</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8</text:p>
          </table:table-cell>
          <table:table-cell office:value-type="string" table:number-columns-spanned="23" table:number-rows-spanned="1" table:style-name="ce60">
            <text:p>A solução deve permitir a configuração de SMTP próprio, para que as comunicações feitas através da solução <text:s/>com o titular de dados usem o domínio da organiza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9</text:p>
          </table:table-cell>
          <table:table-cell office:value-type="string" table:number-columns-spanned="23" table:number-rows-spanned="1" table:style-name="ce60">
            <text:p>A solução deve possuir todos os treinamentos , por módulo, acerca do uso da solução <text:s/>em idioma Português do Brasil, no mínimo on-lin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0</text:p>
          </table:table-cell>
          <table:table-cell office:value-type="string" table:number-columns-spanned="23" table:number-rows-spanned="1" table:style-name="ce60">
            <text:p>Cada evento no módulo deve poder disparar uma sequência de ações na solução, com todo o encadeamento lógico necessário, sendo no mínimo as seguintes ações: Criar tarefas, enviar email, consumir uma API REST, alterar responsáveis, criar novo fornecedor, ativo ou incid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1</text:p>
          </table:table-cell>
          <table:table-cell office:value-type="string" table:number-columns-spanned="23" table:number-rows-spanned="1" table:style-name="ce60">
            <text:p>No caso de workflow para execução e API REST, deve ser possível configurar o método de postagem (GET/POST/PATCH/PUT/DELETE), a url, o método de autenticação (nenhum, bearer token, oauth2.0, basic), os parâmetros, cabeçalhos e corpo da requisi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2</text:p>
          </table:table-cell>
          <table:table-cell office:value-type="string" table:number-columns-spanned="23" table:number-rows-spanned="1" table:style-name="ce60">
            <text:p>Permitir exportar, importar e atualizar em massa as informações constantes na ferramenta utilizando planilha MS-Excel, ou Arquivo CSV (<text:span text:style-name="T6">comma seperated values</text:span>) ou Texto (txt) ou base de dados MS-SQL.</text:p>
          </table:table-cell>
          <table:covered-table-cell table:number-columns-repeated="22"/>
          <table:table-cell table:content-validation-name="val2" table:style-name="ce2"/>
          <table:table-cell table:style-name="ce10"/>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2</text:p>
          </table:table-cell>
          <table:table-cell office:value-type="string" table:number-columns-spanned="25" table:number-rows-spanned="1" table:style-name="ce39">
            <text:p>MAPAEAMENTO DE DADOS<text:s/></text:p>
          </table:table-cell>
          <table:covered-table-cell table:number-columns-repeated="24"/>
          <table:table-cell table:number-columns-repeated="16358"/>
        </table:table-row>
        <table:table-row table:style-name="ro1">
          <table:table-cell office:value-type="string" table:style-name="ce9">
            <text:p>2.2.1</text:p>
          </table:table-cell>
          <table:table-cell office:value-type="string" table:number-columns-spanned="23" table:number-rows-spanned="1" table:style-name="ce69">
            <text:p>A solução deve permitir a gestão dos pontos de coleta/origem de dados pessoai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2.2</text:p>
          </table:table-cell>
          <table:table-cell office:value-type="string" table:number-columns-spanned="23" table:number-rows-spanned="1" table:style-name="ce23">
            <text:p>A solução <text:s/>deve permitir a gestão de diferentes pontos de coleta/origem de dados pessoais, tais como: API, Formulário Web, Whatsapp, entre outros meios analógicos ou digitai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2.3</text:p>
          </table:table-cell>
          <table:table-cell office:value-type="string" table:number-columns-spanned="23" table:number-rows-spanned="1" table:style-name="ce22">
            <text:p>A solução deve contemplar o registro (inventário) das operações de tratamento de dados pessoais (ROPA), dos recursos utilizados nas operações de tratamento, dos fornecedores envolvidos nas operações de tratamento e de terceiros envolvidas nas operações de tratamento (afiliadas ou mesmo cidadãos), sem limit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4</text:p>
          </table:table-cell>
          <table:table-cell office:value-type="string" table:number-columns-spanned="23" table:number-rows-spanned="1" table:style-name="ce22">
            <text:p>A solução <text:s/>deve permitir agrupar operações de tratamento para facilitar a organiz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5</text:p>
          </table:table-cell>
          <table:table-cell office:value-type="string" table:number-columns-spanned="23" table:number-rows-spanned="1" table:style-name="ce23">
            <text:p>A solução deve permitir a criação, alteração e inativação dos atributos de cada item do invent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6</text:p>
          </table:table-cell>
          <table:table-cell office:value-type="string" table:number-columns-spanned="23" table:number-rows-spanned="1" table:style-name="ce23">
            <text:p>A solução deve permitir a criação de diferentes tipos de titulares de dados (cidadãos, funcionários, terceirizados, estagiários etc.) e associar a cada um desses tipos diferentes de elementos de dados (nome, CPF, idade, sexo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7</text:p>
          </table:table-cell>
          <table:table-cell office:value-type="string" table:number-columns-spanned="23" table:number-rows-spanned="1" table:style-name="ce23">
            <text:p>A solução deve permitir a criação de elementos de dados que podem ser vinculados a cada tipo de titular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8</text:p>
          </table:table-cell>
          <table:table-cell office:value-type="string" table:number-columns-spanned="23" table:number-rows-spanned="1" table:style-name="ce23">
            <text:p>A solução deve permitir o cadastro de dados pessoais dentro de uma atividade de tratamento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9</text:p>
          </table:table-cell>
          <table:table-cell office:value-type="string" table:number-columns-spanned="23" table:number-rows-spanned="1" table:style-name="ce23">
            <text:p>A solução deve permitir o cadastro de atributos adicionais às operações de tratamento com ao menos categoria, questão e respost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0</text:p>
          </table:table-cell>
          <table:table-cell office:value-type="string" table:number-columns-spanned="23" table:number-rows-spanned="1" table:style-name="ce23">
            <text:p>A solução deve permitir vincular os pontos de coleta/origem dos dados pessoais com às operações de trat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1</text:p>
          </table:table-cell>
          <table:table-cell office:value-type="string" table:number-columns-spanned="23" table:number-rows-spanned="1" table:style-name="ce23">
            <text:p>A solução deve permitir a criação de campos customizados para para o cadastro de ativos e atividades de tratamento de dados pesso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2</text:p>
          </table:table-cell>
          <table:table-cell office:value-type="string" table:number-columns-spanned="23" table:number-rows-spanned="1" table:style-name="ce23">
            <text:p>Deve permitir a gestão de riscos relacionados a cada atividade de Tratamento e Ativos com no mínimo as seguintes propriedades de control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3</text:p>
          </table:table-cell>
          <table:table-cell office:value-type="string" table:number-columns-spanned="23" table:number-rows-spanned="1" table:style-name="ce23">
            <text:p>Nível do ris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4</text:p>
          </table:table-cell>
          <table:table-cell office:value-type="string" table:number-columns-spanned="23" table:number-rows-spanned="1" table:style-name="ce23">
            <text:p>Categoria de risco (Reputação, financeiro, operacional, etc.);</text:p>
            <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5</text:p>
          </table:table-cell>
          <table:table-cell office:value-type="string" table:number-columns-spanned="23" table:number-rows-spanned="1" table:style-name="ce23">
            <text:p>Ameaça;</text:p>
            <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6</text:p>
          </table:table-cell>
          <table:table-cell office:value-type="string" table:number-columns-spanned="23" table:number-rows-spanned="1" table:style-name="ce23">
            <text:p>Vulnerabilidad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7</text:p>
          </table:table-cell>
          <table:table-cell office:value-type="string" table:number-columns-spanned="23" table:number-rows-spanned="1" table:style-name="ce23">
            <text:p>Controles e Norm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8</text:p>
          </table:table-cell>
          <table:table-cell office:value-type="string" table:number-columns-spanned="23" table:number-rows-spanned="1" table:style-name="ce23">
            <text:p>Informações sobre a ameaça e vulnerabilidad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19</text:p>
          </table:table-cell>
          <table:table-cell office:value-type="string" table:number-columns-spanned="23" table:number-rows-spanned="1" table:style-name="ce23">
            <text:p>Plano de tratamento do ris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0</text:p>
          </table:table-cell>
          <table:table-cell office:value-type="string" table:number-columns-spanned="23" table:number-rows-spanned="1" table:style-name="ce23">
            <text:p>Datas de criação e praz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1</text:p>
          </table:table-cell>
          <table:table-cell office:value-type="string" table:number-columns-spanned="23" table:number-rows-spanned="1" table:style-name="ce23">
            <text:p>Usuário responsável pela mitigação e tratamento do ris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2</text:p>
          </table:table-cell>
          <table:table-cell office:value-type="string" table:number-columns-spanned="23" table:number-rows-spanned="1" table:style-name="ce23">
            <text:p><text:s/>O administrador deve poder personalizar novas ameaças, vulnerabilidades, controles e categori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3</text:p>
          </table:table-cell>
          <table:table-cell office:value-type="string" table:number-columns-spanned="23" table:number-rows-spanned="1" table:style-name="ce23">
            <text:p>A solução deve permitir que o administrador crie modelos de riscos prontos e reutilize estes modelos quando for atribuir um novo ris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4</text:p>
          </table:table-cell>
          <table:table-cell office:value-type="string" table:number-columns-spanned="23" table:number-rows-spanned="1" table:style-name="ce23">
            <text:p>A solução <text:s/>deve sugerir automaticamente possíveis riscos no ROPA conforme o preenchimento do mesmo vai acontecen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5</text:p>
          </table:table-cell>
          <table:table-cell office:value-type="string" table:number-columns-spanned="23" table:number-rows-spanned="1" table:style-name="ce23">
            <text:p>Deve permitir um trabalho de classificação e mapeamento de tratamento de dados pessoais para cada dado pessoal de cada ROPA registr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6</text:p>
          </table:table-cell>
          <table:table-cell office:value-type="string" table:number-columns-spanned="23" table:number-rows-spanned="1" table:style-name="ce23">
            <text:p>Deve permitir o registro das finalidades de processamento para cada dado pessoal e para cada operação de trat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7</text:p>
          </table:table-cell>
          <table:table-cell office:value-type="string" table:number-columns-spanned="23" table:number-rows-spanned="1" table:style-name="ce23">
            <text:p>Deve possuir ferramentas de controle de transferência internacional de dados para orientar o controlador quanto aos riscos dessa 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8</text:p>
          </table:table-cell>
          <table:table-cell office:value-type="string" table:number-columns-spanned="23" table:number-rows-spanned="1" table:style-name="ce23">
            <text:p>Deve possuir ferramentas de controle quanto à remoção de dados pessoais para orientar o controlador quanto aos riscos dessa 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29</text:p>
          </table:table-cell>
          <table:table-cell office:value-type="string" table:number-columns-spanned="23" table:number-rows-spanned="1" table:style-name="ce23">
            <text:p>Deve permitir informar se um dado pessoal é relacionado a criança ou adolesc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0</text:p>
          </table:table-cell>
          <table:table-cell office:value-type="string" table:number-columns-spanned="23" table:number-rows-spanned="1" table:style-name="ce23">
            <text:p>A solução deve permitir a importação dos itens do inventário através de modelos personalizáveis diretamente pela plataform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1</text:p>
          </table:table-cell>
          <table:table-cell office:value-type="string" table:number-columns-spanned="23" table:number-rows-spanned="1" table:style-name="ce23">
            <text:p>A solução deve permitir a criação de itens do inventário dos processos de negócios através de AP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2</text:p>
          </table:table-cell>
          <table:table-cell office:value-type="string" table:number-columns-spanned="23" table:number-rows-spanned="1" table:style-name="ce23">
            <text:p>A solução deve atualizar automaticamente itens do inventário através de avaliações personalizáveis (question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3</text:p>
          </table:table-cell>
          <table:table-cell office:value-type="string" table:number-columns-spanned="23" table:number-rows-spanned="1" table:style-name="ce23">
            <text:p>A solução deve gerar relatórios de acordo com os requisitos do artigo 37 da LGPD;</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4</text:p>
          </table:table-cell>
          <table:table-cell office:value-type="string" table:number-columns-spanned="23" table:number-rows-spanned="1" table:style-name="ce23">
            <text:p>A solução deve permitir a criação de relatórios personaliz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5</text:p>
          </table:table-cell>
          <table:table-cell office:value-type="string" table:number-columns-spanned="23" table:number-rows-spanned="1" table:style-name="ce23">
            <text:p>A solução deve permitir a reavaliação programada dos itens do invent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6</text:p>
          </table:table-cell>
          <table:table-cell office:value-type="string" table:number-columns-spanned="23" table:number-rows-spanned="1" table:style-name="ce23">
            <text:p>A solução deve permitir a vinculação de avaliações, documentos, controles, riscos e criação de tarefas aos itens do invent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7</text:p>
          </table:table-cell>
          <table:table-cell office:value-type="string" table:number-columns-spanned="23" table:number-rows-spanned="1" table:style-name="ce23">
            <text:p>A solução deve registrar uma trilha de auditoria que registre as alterações nos itens do invent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8</text:p>
          </table:table-cell>
          <table:table-cell office:value-type="string" table:number-columns-spanned="23" table:number-rows-spanned="1" table:style-name="ce23">
            <text:p>A solução deve permitir a vinculação de titulares, ativos tecnologicos e físicos, fornecedores, terceiros, elementos de dados a cada operação de trat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39</text:p>
          </table:table-cell>
          <table:table-cell office:value-type="string" table:number-columns-spanned="23" table:number-rows-spanned="1" table:style-name="ce23">
            <text:p>Deve ser possível visualizar de modo gráfico o ciclo de vida dos dados pessoais dentro da organiz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40</text:p>
          </table:table-cell>
          <table:table-cell office:value-type="string" table:number-columns-spanned="23" table:number-rows-spanned="1" table:style-name="ce23">
            <text:p>A solução de mapeamento de dados deve incorporar metadados provenientes das descobertas de dados realizadas nos ativos de fontes de dados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41</text:p>
          </table:table-cell>
          <table:table-cell office:value-type="string" table:number-columns-spanned="23" table:number-rows-spanned="1" table:style-name="ce22">
            <text:p>O mapeamento dos processos de negócio da atividade de tratamento de dados deve ser vinculado aos incidentes que eventualmente sejam registr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2.42</text:p>
          </table:table-cell>
          <table:table-cell office:value-type="string" table:number-columns-spanned="23" table:number-rows-spanned="1" table:style-name="ce22">
            <text:p>Os riscos assim como os controles de risco associados à mitigação devem estar vinculados ao mapeamento dos processos de negócio.</text:p>
          </table:table-cell>
          <table:covered-table-cell table:number-columns-repeated="22"/>
          <table:table-cell table:content-validation-name="val2" table:style-name="ce2"/>
          <table:table-cell table:style-name="ce8"/>
          <table:table-cell table:number-columns-repeated="16358"/>
        </table:table-row>
        <table:table-row table:style-name="ro4">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3</text:p>
          </table:table-cell>
          <table:table-cell office:value-type="string" table:number-columns-spanned="25" table:number-rows-spanned="1" table:style-name="ce39">
            <text:p>DESCOBERTA DE DADOS<text:s/></text:p>
          </table:table-cell>
          <table:covered-table-cell table:number-columns-repeated="24"/>
          <table:table-cell table:number-columns-repeated="16358"/>
        </table:table-row>
        <table:table-row table:style-name="ro1">
          <table:table-cell office:value-type="string" table:style-name="ce9">
            <text:p>2.3.1</text:p>
          </table:table-cell>
          <table:table-cell office:value-type="string" table:number-columns-spanned="23" table:number-rows-spanned="1" table:style-name="ce22">
            <text:p>A solução <text:s/>deve possuir integração nativa para automação dos pedidos dos titulares a partir da busca de dados pessoais encontr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text:p>
          </table:table-cell>
          <table:table-cell office:value-type="string" table:number-columns-spanned="23" table:number-rows-spanned="1" table:style-name="ce23">
            <text:p>A solução <text:s/>deve possuir um relatório que indique o volume de dados e quais as bases que possuem dados pessoais, permitindo ainda a exportação em XLS ou XLSX;</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3</text:p>
          </table:table-cell>
          <table:table-cell office:value-type="string" table:number-columns-spanned="23" table:number-rows-spanned="1" table:style-name="ce23">
            <text:p>A solução <text:s/>deve permitir o monitoramento de no mínimo os seguintes ambient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4</text:p>
          </table:table-cell>
          <table:table-cell office:value-type="string" table:number-columns-spanned="23" table:number-rows-spanned="1" table:style-name="ce23">
            <text:p>Arquivos (via upload manual nA solução );</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5</text:p>
          </table:table-cell>
          <table:table-cell office:value-type="string" table:number-columns-spanned="23" table:number-rows-spanned="1" table:style-name="ce23">
            <text:p>Oracle 9, 10, 11 e superio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6</text:p>
          </table:table-cell>
          <table:table-cell office:value-type="string" table:number-columns-spanned="23" table:number-rows-spanned="1" table:style-name="ce23">
            <text:p>MySQL e MariaDB;</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7</text:p>
          </table:table-cell>
          <table:table-cell office:value-type="string" table:number-columns-spanned="23" table:number-rows-spanned="1" table:style-name="ce23">
            <text:p>IBM DB/2;</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8</text:p>
          </table:table-cell>
          <table:table-cell office:value-type="string" table:number-columns-spanned="23" table:number-rows-spanned="1" table:style-name="ce23">
            <text:p>Databricks (Datalak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9</text:p>
          </table:table-cell>
          <table:table-cell office:value-type="string" table:number-columns-spanned="23" table:number-rows-spanned="1" table:style-name="ce23">
            <text:p>MongoDB versões 4.4 e inferiores até 3.7;</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0</text:p>
          </table:table-cell>
          <table:table-cell office:value-type="string" table:number-columns-spanned="23" table:number-rows-spanned="1" table:style-name="ce23">
            <text:p>Ambientes de FTP/FTP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1</text:p>
          </table:table-cell>
          <table:table-cell office:value-type="string" table:number-columns-spanned="23" table:number-rows-spanned="1" table:style-name="ce23">
            <text:p>Ambientes através de SSH (SFTP);</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2</text:p>
          </table:table-cell>
          <table:table-cell office:value-type="string" table:number-columns-spanned="23" table:number-rows-spanned="1" table:style-name="ce23">
            <text:p>Sistema de arquivos (storage/NF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3</text:p>
          </table:table-cell>
          <table:table-cell office:value-type="string" table:number-columns-spanned="23" table:number-rows-spanned="1" table:style-name="ce23">
            <text:p>Amazon AW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4</text:p>
          </table:table-cell>
          <table:table-cell office:value-type="string" table:number-columns-spanned="23" table:number-rows-spanned="1" table:style-name="ce23">
            <text:p>Microsoft 365 (OneDrive, Exchange e SharePoint);</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5</text:p>
          </table:table-cell>
          <table:table-cell office:value-type="string" table:number-columns-spanned="23" table:number-rows-spanned="1" table:style-name="ce22">
            <text:p>Computadores de uma rede através do download de agentes locais para os sistemas operacionais Windows, Linux;</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3.16</text:p>
          </table:table-cell>
          <table:table-cell office:value-type="string" table:number-columns-spanned="23" table:number-rows-spanned="1" table:style-name="ce22">
            <text:p>A solução <text:s/>deverá permitir o agendamento de execução do fluxo de descoberta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7</text:p>
          </table:table-cell>
          <table:table-cell office:value-type="string" table:number-columns-spanned="23" table:number-rows-spanned="1" table:style-name="ce22">
            <text:p>A solução <text:s/>deverá permitir, por livre escolha da contratante, que a instalação do módulo seja feita em infraestrutura de propriedade da contratante, sem prejuízo dos recursos oferecidos e sem mudança em preç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8</text:p>
          </table:table-cell>
          <table:table-cell office:value-type="string" table:number-columns-spanned="23" table:number-rows-spanned="1" table:style-name="ce22">
            <text:p>A solução <text:s/>deverá permitir a customização de busca de dados pessoais a partir do uso de expressões regulares ou inteligência artificia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19</text:p>
          </table:table-cell>
          <table:table-cell office:value-type="string" table:number-columns-spanned="23" table:number-rows-spanned="1" table:style-name="ce22">
            <text:p>A solução <text:s/>deverá possuir controle de tipos de dados (categoria) e severidade de cada tipo, podendo no mínimo ativar e desativar tipos de dados pessoais e suas expressões regula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0</text:p>
          </table:table-cell>
          <table:table-cell office:value-type="string" table:number-columns-spanned="23" table:number-rows-spanned="1" table:style-name="ce22">
            <text:p>A solução <text:s/>deverá permitir percorrer todos os resultados da busca e saber onde estão os dados pesso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1</text:p>
          </table:table-cell>
          <table:table-cell office:value-type="string" table:number-columns-spanned="23" table:number-rows-spanned="1" table:style-name="ce22">
            <text:p>A solução <text:s/>deve possuir conexão nativa com o módulo de data mapping (mapeamento de dados) de modo que uma varredura já faça o trabalho inicial de mapeamento de dados com as operações de tratamento encontradas e seus dados pesso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2</text:p>
          </table:table-cell>
          <table:table-cell office:value-type="string" table:number-columns-spanned="23" table:number-rows-spanned="1" table:style-name="ce22">
            <text:p>Deve permitir a remoção de dados pessoais indexados nA solução <text:s/>de descoberta de dados e inseri-los em uma ‘blacklist’ de dados para não serem novamente index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3</text:p>
          </table:table-cell>
          <table:table-cell office:value-type="string" table:number-columns-spanned="23" table:number-rows-spanned="1" table:style-name="ce22">
            <text:p>A solução <text:s/>deve ter componentes para Windows, Linux <text:s/>para que possa ser feito uma varredura de arquivos no computador em busca de dados pessoais armazen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4</text:p>
          </table:table-cell>
          <table:table-cell office:value-type="string" table:number-columns-spanned="23" table:number-rows-spanned="1" table:style-name="ce22">
            <text:p>A solução <text:s/>deverá gerar relatório em PDF com a quantidade de dados encontrados nas varreduras e sua classific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3.25</text:p>
          </table:table-cell>
          <table:table-cell office:value-type="string" table:number-columns-spanned="23" table:number-rows-spanned="1" table:style-name="ce22">
            <text:p>A solução <text:s/>deverá permitir realizar a busca de titulares agrupados através da chave de identific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11">
            <text:p>2.4</text:p>
          </table:table-cell>
          <table:table-cell office:value-type="string" table:number-columns-spanned="25" table:number-rows-spanned="1" table:style-name="ce43">
            <text:p>AUTOMAÇÃO DE AVALIAÇÕES</text:p>
          </table:table-cell>
          <table:covered-table-cell table:number-columns-repeated="24"/>
          <table:table-cell table:number-columns-repeated="16358"/>
        </table:table-row>
        <table:table-row table:style-name="ro1">
          <table:table-cell office:value-type="string" table:style-name="ce9">
            <text:p>2.4.1</text:p>
          </table:table-cell>
          <table:table-cell office:value-type="string" table:number-columns-spanned="23" table:number-rows-spanned="1" table:style-name="ce23">
            <text:p>A solução deve fornecer modelos de questionários personalizáveis para coleta e atualização das informações dos itens do invent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text:p>
          </table:table-cell>
          <table:table-cell office:value-type="string" table:number-columns-spanned="23" table:number-rows-spanned="1" table:style-name="ce23">
            <text:p>A solução deve permitir a importação de modelos de questionários diretamente pela plataform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3</text:p>
          </table:table-cell>
          <table:table-cell office:value-type="string" table:number-columns-spanned="23" table:number-rows-spanned="1" table:style-name="ce23">
            <text:p>Deve existir uma gestão de arquivos com possibilidade de controle de pastas e upload de arquivos para 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4</text:p>
          </table:table-cell>
          <table:table-cell office:value-type="string" table:number-columns-spanned="23" table:number-rows-spanned="1" table:style-name="ce23">
            <text:p>A solução deve conter fluxos de trabalho embutidos para envio, revisão e aprovação das avaliações do início ao fim;</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5</text:p>
          </table:table-cell>
          <table:table-cell office:value-type="string" table:number-columns-spanned="23" table:number-rows-spanned="1" table:style-name="ce23">
            <text:p>A solução deve permitir fluxos de trabalhos personalizáveis a nível de modelo de questionário para permitir a inclusão de aprovadores, envio de novos questionários e identificação de riscos baseados nas respostas enviadas;</text:p>
          </table:table-cell>
          <table:covered-table-cell table:number-columns-repeated="22"/>
          <table:table-cell table:content-validation-name="val2" table:style-name="ce2"/>
          <table:table-cell table:style-name="ce8"/>
          <table:table-cell table:number-columns-repeated="16358"/>
        </table:table-row>
        <table:table-row table:style-name="ro5">
          <table:table-cell office:value-type="string" table:style-name="ce9">
            <text:p>2.4.6</text:p>
          </table:table-cell>
          <table:table-cell office:value-type="string" table:number-columns-spanned="23" table:number-rows-spanned="1" table:style-name="ce23">
            <text:p>A solução deve possuir recursos de gerenciamento de versões e rastreamento de auditoria embutido para modelos e avaliações concluídas;</text:p>
          </table:table-cell>
          <table:covered-table-cell table:number-columns-repeated="22"/>
          <table:table-cell table:content-validation-name="val2" table:style-name="ce2"/>
          <table:table-cell table:style-name="ce8"/>
          <table:table-cell table:number-columns-repeated="16358"/>
        </table:table-row>
        <table:table-row table:style-name="ro5">
          <table:table-cell office:value-type="string" table:style-name="ce9">
            <text:p>2.4.7</text:p>
          </table:table-cell>
          <table:table-cell office:value-type="string" table:number-columns-spanned="23" table:number-rows-spanned="1" table:style-name="ce23">
            <text:p>A solução deve permitir a inclusão de mais de um respondente e mais de um aprovador em cada avaliação envi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8</text:p>
          </table:table-cell>
          <table:table-cell office:value-type="string" table:number-columns-spanned="23" table:number-rows-spanned="1" table:style-name="ce23">
            <text:p>A solução deve permitir a inclusão de diversos tipos de perguntas (múltipla escolha, seleção única, seleção múltipla, data, sim/não, texto livre) e diversos tipos de respostas nos questionários de avali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9</text:p>
          </table:table-cell>
          <table:table-cell office:value-type="string" table:number-columns-spanned="23" table:number-rows-spanned="1" table:style-name="ce23">
            <text:p>A solução deve permitir a aplicação de lógica condicional nas questões com perguntas sensíveis ao contexto, dependentes das respostas anterio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0</text:p>
          </table:table-cell>
          <table:table-cell office:value-type="string" table:number-columns-spanned="23" table:number-rows-spanned="1" table:style-name="ce23">
            <text:p>A solução deve permitir que as avaliações sejam respondidas por qualquer respondente, independente do respondente ter uma conta de acesso a plataform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1</text:p>
          </table:table-cell>
          <table:table-cell office:value-type="string" table:number-columns-spanned="23" table:number-rows-spanned="1" table:style-name="ce23">
            <text:p>A solução deve permitir a criação de medidas de conformidade sugeridas para que a empresa possa saber quais são as medidas recomendadas para cada diagnóstico realiz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2</text:p>
          </table:table-cell>
          <table:table-cell office:value-type="string" table:number-columns-spanned="23" table:number-rows-spanned="1" table:style-name="ce23">
            <text:p>O administrador da solução <text:s/>deve poder criar questões com diversos tipos e formatos com no mínimo: arquivo de upload, texto, checkbox, combo, múltipla escolha, data e "sim ou n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3</text:p>
          </table:table-cell>
          <table:table-cell office:value-type="string" table:number-columns-spanned="23" table:number-rows-spanned="1" table:style-name="ce23">
            <text:p>A solução deve permitir que as avaliações criem ou atualizem itens nos inventários (fornecedores, terceiros, sistemas, processos, atividades de tratamento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4</text:p>
          </table:table-cell>
          <table:table-cell office:value-type="string" table:number-columns-spanned="23" table:number-rows-spanned="1" table:style-name="ce23">
            <text:p>A solução deve fornecer modelos prontos e personalizáveis de questionários para os requisitos atuais e futuros da LGPD (Avaliação de impacto na proteção de dados, Avaliação de legítimo interesse, Avaliação de impacto na privacidade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5</text:p>
          </table:table-cell>
          <table:table-cell office:value-type="string" table:number-columns-spanned="23" table:number-rows-spanned="1" table:style-name="ce23">
            <text:p>A solução deve incluir modelos de questionários de outras normas padrões de mercado (ISO-27001, ISO- 27701, ISO-14001, NIST, Shared Assessments – SIG etc.) com identificação automática de não conformidades (riscos) e control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6</text:p>
          </table:table-cell>
          <table:table-cell office:value-type="string" table:number-columns-spanned="23" table:number-rows-spanned="1" table:style-name="ce23">
            <text:p>A solução deve oferecer um controle de planos de ação com atividad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7</text:p>
          </table:table-cell>
          <table:table-cell office:value-type="string" table:number-columns-spanned="23" table:number-rows-spanned="1" table:style-name="ce23">
            <text:p>A solução deve poder relacionar atividades do plano de ação com responsáveis, prazo de conclusão e percentual de and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8</text:p>
          </table:table-cell>
          <table:table-cell office:value-type="string" table:number-columns-spanned="23" table:number-rows-spanned="1" table:style-name="ce23">
            <text:p>A solução deve permitir a criação de relatórios personalizáveis para a impressão das avali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19</text:p>
          </table:table-cell>
          <table:table-cell office:value-type="string" table:number-columns-spanned="23" table:number-rows-spanned="1" table:style-name="ce23">
            <text:p>O conteúdo dos emails que serão enviados pela plataforma devem poder ser customizados pelo administrador na própria plataform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0</text:p>
          </table:table-cell>
          <table:table-cell office:value-type="string" table:number-columns-spanned="23" table:number-rows-spanned="1" table:style-name="ce23">
            <text:p>A solução deve oferecer o versionamento das avali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1</text:p>
          </table:table-cell>
          <table:table-cell office:value-type="string" table:number-columns-spanned="23" table:number-rows-spanned="1" table:style-name="ce23">
            <text:p>A solução deve permitir a personalização da pontuação e do modelo de risc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2</text:p>
          </table:table-cell>
          <table:table-cell office:value-type="string" table:number-columns-spanned="23" table:number-rows-spanned="1" table:style-name="ce23">
            <text:p>A solução deve permitir a visualização dos riscos em gráficos personalizáve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3</text:p>
          </table:table-cell>
          <table:table-cell office:value-type="string" table:number-columns-spanned="23" table:number-rows-spanned="1" table:style-name="ce23">
            <text:p>Deve exibir dashboards e relatórios de maturidade para cada dimensão e para cada critério de conformidad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4</text:p>
          </table:table-cell>
          <table:table-cell office:value-type="string" table:number-columns-spanned="23" table:number-rows-spanned="1" table:style-name="ce23">
            <text:p>A solução deverá possuir chat em tempo real para troca de mensagens entre o avaliador e respondente do questionário, para facilitar as interações durante o preenchimento da avali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4.25</text:p>
          </table:table-cell>
          <table:table-cell office:value-type="string" table:number-columns-spanned="23" table:number-rows-spanned="1" table:style-name="ce23">
            <text:p>A solução deve permitir o agendamento de envio automático baseado em regras personalizáveis.</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5</text:p>
          </table:table-cell>
          <table:table-cell office:value-type="string" table:number-columns-spanned="25" table:number-rows-spanned="1" table:style-name="ce39">
            <text:p>SOLICITAÇÕES DE ACESSO <text:s/>DOS TITULARES DE DADOS</text:p>
          </table:table-cell>
          <table:covered-table-cell table:number-columns-repeated="24"/>
          <table:table-cell table:number-columns-repeated="16358"/>
        </table:table-row>
        <table:table-row table:style-name="ro1">
          <table:table-cell office:value-type="string" table:style-name="ce9">
            <text:p>2.5.1</text:p>
          </table:table-cell>
          <table:table-cell office:value-type="string" table:number-columns-spanned="23" table:number-rows-spanned="1" table:style-name="ce23">
            <text:p>A solução deverá receber de forma padronizada as solicitações dos titulares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text:p>
          </table:table-cell>
          <table:table-cell office:value-type="string" table:number-columns-spanned="23" table:number-rows-spanned="1" table:style-name="ce23">
            <text:p>A solução deverá ter a capacidade de integrar-se à soluções de Omnichanne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3</text:p>
          </table:table-cell>
          <table:table-cell office:value-type="string" table:number-columns-spanned="23" table:number-rows-spanned="1" table:style-name="ce22">
            <text:p>A solução deverá fornecer a capacidade de customização de um formulário da Web <text:s/>(link público) onde poderá vincular a página da política de privacidade da empresa bem como a capacidade de receber notificação de uma solicitação enviada pelo titular do da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5.4</text:p>
          </table:table-cell>
          <table:table-cell office:value-type="string" table:number-columns-spanned="23" table:number-rows-spanned="1" table:style-name="ce23">
            <text:p>O formulário automaticamente deverá ser apresentado em múltiplos idiomas, conforme as configurações do navegador do usuári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5.5</text:p>
          </table:table-cell>
          <table:table-cell office:value-type="string" table:number-columns-spanned="23" table:number-rows-spanned="1" table:style-name="ce23">
            <text:p>A solução deverá permitir a configuração das categorias de solicitações que estarão disponívei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5.6</text:p>
          </table:table-cell>
          <table:table-cell office:value-type="string" table:number-columns-spanned="23" table:number-rows-spanned="1" table:style-name="ce23">
            <text:p>A solução deve permitir a definição de prazo de atendimento para cada categoria de solicita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5.7</text:p>
          </table:table-cell>
          <table:table-cell office:value-type="string" table:number-columns-spanned="23" table:number-rows-spanned="1" table:style-name="ce23">
            <text:p>A solução deverá disponibilizar no formulário, minimamente a coleta dos seguintes dados dos usuários: Nome, E-mail e CPF;</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8</text:p>
          </table:table-cell>
          <table:table-cell office:value-type="string" table:number-columns-spanned="23" table:number-rows-spanned="1" table:style-name="ce22">
            <text:p>A solução deverá gerar um protocolo, ID, registro único para identificar cada solicitação feita no formul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9</text:p>
          </table:table-cell>
          <table:table-cell office:value-type="string" table:number-columns-spanned="23" table:number-rows-spanned="1" table:style-name="ce22">
            <text:p>A solução deverá enviar um e-mail de confirmação para o usuário solicita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0</text:p>
          </table:table-cell>
          <table:table-cell office:value-type="string" table:number-columns-spanned="23" table:number-rows-spanned="1" table:style-name="ce22">
            <text:p>A solução deverá permitir a configuração da rejeição automática da solicitação caso o usuário não faça a confirmação do e-mail envi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1</text:p>
          </table:table-cell>
          <table:table-cell office:value-type="string" table:number-columns-spanned="23" table:number-rows-spanned="1" table:style-name="ce23">
            <text:p>A solução deverá permitir a resposta e transmitir os dados com segurança (de forma criptografada) ao titular, gerar a documentação e as provas adequadas, para posterior prova de conformidad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2</text:p>
          </table:table-cell>
          <table:table-cell office:value-type="string" table:number-columns-spanned="23" table:number-rows-spanned="1" table:style-name="ce22">
            <text:p>A solução deverá permitir a criação de formulários web ilimitados para atender aos pedidos dos titulares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3</text:p>
          </table:table-cell>
          <table:table-cell office:value-type="string" table:number-columns-spanned="23" table:number-rows-spanned="1" table:style-name="ce23">
            <text:p>A solução <text:s/>deverá manter o registro de todas as ações realizadas em uma solicitação (logs de auditoria) com a possibilida de exportar os logs para CSV;</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4</text:p>
          </table:table-cell>
          <table:table-cell office:value-type="string" table:number-columns-spanned="23" table:number-rows-spanned="1" table:style-name="ce23">
            <text:p>A solução <text:s/>deverá possuir Mecanismo de CAPTCH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5</text:p>
          </table:table-cell>
          <table:table-cell office:value-type="string" table:number-columns-spanned="23" table:number-rows-spanned="1" table:style-name="ce23">
            <text:p>A solução <text:s/>deverá permitir a criação de regras nos formulários para determinar qual fluxo de trabalho deve receber a solici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6</text:p>
          </table:table-cell>
          <table:table-cell office:value-type="string" table:number-columns-spanned="23" table:number-rows-spanned="1" table:style-name="ce23">
            <text:p>A solução <text:s/>deverá permitir a criação de fluxos de trabalhos personalizáveis para tratar as solicitações recebidas (fluxos para acesso aos dados, fluxo para alteração de dados,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7</text:p>
          </table:table-cell>
          <table:table-cell office:value-type="string" table:number-columns-spanned="23" table:number-rows-spanned="1" table:style-name="ce23">
            <text:p>A solução <text:s/>deverá permitir alterar em tempo de execução qual fluxo de trabalho deve tratar a solici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8</text:p>
          </table:table-cell>
          <table:table-cell office:value-type="string" table:number-columns-spanned="23" table:number-rows-spanned="1" table:style-name="ce23">
            <text:p>A solução <text:s/>deverá permitir a criação de tarefas interdependentes durante a execução do atendimento a uma solici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19</text:p>
          </table:table-cell>
          <table:table-cell office:value-type="string" table:number-columns-spanned="23" table:number-rows-spanned="1" table:style-name="ce23">
            <text:p>A solução <text:s/>deverá permitir a adição de subtarefas ao fluxo de trabalho e notificar as partes interessadas sobre as responsabilidades por e-mail ou sistema de gerenciamento de abertura de cham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0</text:p>
          </table:table-cell>
          <table:table-cell office:value-type="string" table:number-columns-spanned="23" table:number-rows-spanned="1" table:style-name="ce23">
            <text:p>A solução <text:s/>deverá fazer a ocultação de dados de forma automática caso a resposta possua informações que possibilitem a identificação de terceir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1</text:p>
          </table:table-cell>
          <table:table-cell office:value-type="string" table:number-columns-spanned="23" table:number-rows-spanned="1" table:style-name="ce23">
            <text:p>A solução deve possibilitar integração para viabilizar autenticação do Titular de Dados através do portal gov.br e ou Datavalid do SERPR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2</text:p>
          </table:table-cell>
          <table:table-cell office:value-type="string" table:number-columns-spanned="23" table:number-rows-spanned="1" table:style-name="ce23">
            <text:p>A solução deve permitir a comunicação com o titular de dados de forma segura em um portal específico com autenticação baseada em token de uso úni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3</text:p>
          </table:table-cell>
          <table:table-cell office:value-type="string" table:number-columns-spanned="23" table:number-rows-spanned="1" table:style-name="ce23">
            <text:p>A solução deve permitir customizar a opção de acesso à lei de acesso à informação (Lei nº 12.527) através de um ou mais formulários de resposta aos titulares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4</text:p>
          </table:table-cell>
          <table:table-cell office:value-type="string" table:number-columns-spanned="23" table:number-rows-spanned="1" table:style-name="ce23">
            <text:p>A solução deverá permitir anexar um arquivo na resposta da solici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5</text:p>
          </table:table-cell>
          <table:table-cell office:value-type="string" table:number-columns-spanned="23" table:number-rows-spanned="1" table:style-name="ce23">
            <text:p>A solução deverá salvar o histórico de respost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6</text:p>
          </table:table-cell>
          <table:table-cell office:value-type="string" table:number-columns-spanned="23" table:number-rows-spanned="1" table:style-name="ce23">
            <text:p>A solução deverá permitir importar titulares de dados em formato TXT ou CSV;</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7</text:p>
          </table:table-cell>
          <table:table-cell office:value-type="string" table:number-columns-spanned="23" table:number-rows-spanned="1" table:style-name="ce23">
            <text:p>A solução deverá possuir um painel de visualização das solicitações contendo filtros de busca que permitam localizar uma ou mais solicit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8</text:p>
          </table:table-cell>
          <table:table-cell office:value-type="string" table:number-columns-spanned="23" table:number-rows-spanned="1" table:style-name="ce23">
            <text:p>A solução deverá permitir a exportação da lista de solicitações, possibilitando a aplicação de filtros para o download em CSV dos pedidos selecion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29</text:p>
          </table:table-cell>
          <table:table-cell office:value-type="string" table:number-columns-spanned="23" table:number-rows-spanned="1" table:style-name="ce23">
            <text:p>A solução deverá pemitir a exportação do histórico de atendimento vinculado a solicitação do titular, contendo as datas e responsáveis por cada ação realizada relacionada ao pedido (envio de resposta, inserção de anotação,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5.30</text:p>
          </table:table-cell>
          <table:table-cell office:value-type="string" table:number-columns-spanned="23" table:number-rows-spanned="1" table:style-name="ce23">
            <text:p>A solução deverá permitir acessar os detalhes , rejeitar, encerrar e responder <text:s/>uma solicitação;</text:p>
          </table:table-cell>
          <table:covered-table-cell table:number-columns-repeated="22"/>
          <table:table-cell table:content-validation-name="val2" table:style-name="ce2"/>
          <table:table-cell table:style-name="ce8"/>
          <table:table-cell table:number-columns-repeated="16358"/>
        </table:table-row>
        <table:table-row table:style-name="ro6">
          <table:table-cell office:value-type="string" table:style-name="ce9">
            <text:p>2.5.31</text:p>
          </table:table-cell>
          <table:table-cell office:value-type="string" table:number-columns-spanned="23" table:number-rows-spanned="1" table:style-name="ce22">
            <text:p>A solução deve garantir que o módulo de Solicitações de acesso dos Titulares de Dados esteja diretamente integrado a funcionalidade de descoberta de dados interna, permitindo que ocorra a varredura de todas as bases de dados do Banco, quando um titular exercer seu direito, devolvendo ao usuário todos os dados pessoais localizados relacionados a aquele titular requisita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06"/>
          <table:covered-table-cell table:number-columns-repeated="25"/>
          <table:table-cell table:number-columns-repeated="16358"/>
        </table:table-row>
        <table:table-row table:style-name="ro1">
          <table:table-cell office:value-type="string" table:style-name="ce11">
            <text:p>2.6</text:p>
          </table:table-cell>
          <table:table-cell office:value-type="string" table:number-columns-spanned="25" table:number-rows-spanned="1" table:style-name="ce43">
            <text:p>GESTÃO DE RISCOS</text:p>
          </table:table-cell>
          <table:covered-table-cell table:number-columns-repeated="24"/>
          <table:table-cell table:number-columns-repeated="16358"/>
        </table:table-row>
        <table:table-row table:style-name="ro1">
          <table:table-cell office:value-type="string" table:style-name="ce9">
            <text:p>2.6.1</text:p>
          </table:table-cell>
          <table:table-cell office:value-type="string" table:number-columns-spanned="23" table:number-rows-spanned="1" table:style-name="ce23">
            <text:p>A solução deve permitir integrações com soluções de descoberta de dad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text:p>
          </table:table-cell>
          <table:table-cell office:value-type="string" table:number-columns-spanned="23" table:number-rows-spanned="1" table:style-name="ce23">
            <text:p>A solução deve permitir integração com soluções CMDB (Configuration Management Database) para integração de riscos em ativos de informaçã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text:p>
          </table:table-cell>
          <table:table-cell office:value-type="string" table:number-columns-spanned="23" table:number-rows-spanned="1" table:style-name="ce23">
            <text:p>A solução deve permitir a integração com soluções de BI (exemplo: Tableu ou PowerBI);</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4</text:p>
          </table:table-cell>
          <table:table-cell office:value-type="string" table:number-columns-spanned="23" table:number-rows-spanned="1" table:style-name="ce23">
            <text:p>A solução deve possuir Frameworks de API´s para integrações customizadas para coleta de riscos de outras fontes da dad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5</text:p>
          </table:table-cell>
          <table:table-cell office:value-type="string" table:number-columns-spanned="23" table:number-rows-spanned="1" table:style-name="ce23">
            <text:p>A solução deve permitir registro de itens de inventários tais como processo, entidades, e ativos para os quais se possa sinalizar um risc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6</text:p>
          </table:table-cell>
          <table:table-cell office:value-type="string" table:number-columns-spanned="23" table:number-rows-spanned="1" table:style-name="ce23">
            <text:p>A solução deve permitir a importação de riscos em massa;</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7</text:p>
          </table:table-cell>
          <table:table-cell office:value-type="string" table:number-columns-spanned="23" table:number-rows-spanned="1" table:style-name="ce23">
            <text:p>A solução deve ter a capacidade de realizar preenchimentos dos inventários de ativos de informações e de processos de negócios de forma automática baseada em avaliaçõe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8</text:p>
          </table:table-cell>
          <table:table-cell office:value-type="string" table:number-columns-spanned="23" table:number-rows-spanned="1" table:style-name="ce23">
            <text:p>A solução deve permitir customização de bibliotecas de controles própria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9</text:p>
          </table:table-cell>
          <table:table-cell office:value-type="string" table:number-columns-spanned="23" table:number-rows-spanned="1" table:style-name="ce23">
            <text:p>A solução deve permitir o Mapeamento de controle relacionados aos frameworks suportad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0</text:p>
          </table:table-cell>
          <table:table-cell office:value-type="string" table:number-columns-spanned="23" table:number-rows-spanned="1" table:style-name="ce23">
            <text:p>A solução deve permitir a configuração de atributos de riscos customizados baseados em fórmula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1</text:p>
          </table:table-cell>
          <table:table-cell office:value-type="string" table:number-columns-spanned="23" table:number-rows-spanned="1" table:style-name="ce23">
            <text:p>A solução deve possuir bibliotecas de ameaças e vulnerabilidades pré-populadas na solução com base em ISO 27005 (visando explorar as vulnerabilidades de sistema que podem causar a perda da confidencialidade, integridade e disponibilidade das informaçõe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2</text:p>
          </table:table-cell>
          <table:table-cell office:value-type="string" table:number-columns-spanned="23" table:number-rows-spanned="1" table:style-name="ce23">
            <text:p>A solução deve ter a capacidade de registrar o histórico do risco ao longo do temp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3</text:p>
          </table:table-cell>
          <table:table-cell office:value-type="string" table:number-columns-spanned="23" table:number-rows-spanned="1" table:style-name="ce23">
            <text:p>A solução deve permitir a customização de fluxos de trabalho com lógica condicional para criação de etapas de tratamentos de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4</text:p>
          </table:table-cell>
          <table:table-cell office:value-type="string" table:number-columns-spanned="23" table:number-rows-spanned="1" table:style-name="ce23">
            <text:p>A solução deve ter a capacidade de gerar mapas de calor para visualização e reporte de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5</text:p>
          </table:table-cell>
          <table:table-cell office:value-type="string" table:number-columns-spanned="23" table:number-rows-spanned="1" table:style-name="ce23">
            <text:p>A solução deve ter a funcionalidade de multi-aprovador para os fluxos de trabalho de tratamento dos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6</text:p>
          </table:table-cell>
          <table:table-cell office:value-type="string" table:number-columns-spanned="23" table:number-rows-spanned="1" table:style-name="ce23">
            <text:p>A solução deve ter a capacidade de gerar Teste de eficiência de controle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7</text:p>
          </table:table-cell>
          <table:table-cell office:value-type="string" table:number-columns-spanned="23" table:number-rows-spanned="1" table:style-name="ce23">
            <text:p>A solução deve ter a capacidade de criar fluxos de exceção para tratamento de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8</text:p>
          </table:table-cell>
          <table:table-cell office:value-type="string" table:number-columns-spanned="23" table:number-rows-spanned="1" table:style-name="ce23">
            <text:p>A solução deve ter a capacidade de gerar Mapeamento automatizado de riscos e controle;</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19</text:p>
          </table:table-cell>
          <table:table-cell office:value-type="string" table:number-columns-spanned="23" table:number-rows-spanned="1" table:style-name="ce23">
            <text:p>A solução deve permitir gerenciar o ciclo de vida dos riscos (ou seja, identificação de riscos, análise, avaliação e tratamento dos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0</text:p>
          </table:table-cell>
          <table:table-cell office:value-type="string" table:number-columns-spanned="23" table:number-rows-spanned="1" table:style-name="ce23">
            <text:p>A solução deve permitir que os controles sejam registrados como objetos que podem ser vinculados a outros objetos (riscos, ações, processo, etapa do processo, sistema.) nA solução ;</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1</text:p>
          </table:table-cell>
          <table:table-cell office:value-type="string" table:number-columns-spanned="23" table:number-rows-spanned="1" table:style-name="ce23">
            <text:p>A solução deve ter a capacidade de rastrear a conformidade mostrando um registro do que foi feito, e quem o executou e/ou aprovou;</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2</text:p>
          </table:table-cell>
          <table:table-cell office:value-type="string" table:number-columns-spanned="23" table:number-rows-spanned="1" table:style-name="ce23">
            <text:p>Estes registros devem incluir, mas não estar limitados a:</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3</text:p>
          </table:table-cell>
          <table:table-cell office:value-type="string" table:number-columns-spanned="23" table:number-rows-spanned="1" table:style-name="ce23">
            <text:p>Realização de controles com ações e medidas de acompanhament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4</text:p>
          </table:table-cell>
          <table:table-cell office:value-type="string" table:number-columns-spanned="23" table:number-rows-spanned="1" table:style-name="ce23">
            <text:p>Realização de avaliações com ações e medidas de acompanhament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5</text:p>
          </table:table-cell>
          <table:table-cell office:value-type="string" table:number-columns-spanned="23" table:number-rows-spanned="1" table:style-name="ce23">
            <text:p>Avaliações jurídicas com ações e medidas de acompanhament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6</text:p>
          </table:table-cell>
          <table:table-cell office:value-type="string" table:number-columns-spanned="23" table:number-rows-spanned="1" table:style-name="ce23">
            <text:p>A solução deve permitir pontuar os riscos e controles de acordo com categorias predefinida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7</text:p>
          </table:table-cell>
          <table:table-cell office:value-type="string" table:number-columns-spanned="23" table:number-rows-spanned="1" table:style-name="ce23">
            <text:p>A solução deve permitir vincular riscos com um ou mais incidentes específicos em sua soluçã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8</text:p>
          </table:table-cell>
          <table:table-cell office:value-type="string" table:number-columns-spanned="23" table:number-rows-spanned="1" table:style-name="ce23">
            <text:p>A solução deve permitir acompanhar a mitigação de riscos e melhorias ao longo do temp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29</text:p>
          </table:table-cell>
          <table:table-cell office:value-type="string" table:number-columns-spanned="23" table:number-rows-spanned="1" table:style-name="ce23">
            <text:p>A solução deve possuir no mínimo as seguintes bibliotecas de controle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0</text:p>
          </table:table-cell>
          <table:table-cell office:value-type="string" table:number-columns-spanned="23" table:number-rows-spanned="1" table:style-name="ce22">
            <text:p>ISO/IEC 27001:2013; ISO/IEC 27017:2015; ISO/IEC 27018:2019; ISO/IEC 27701:2019; ISO/IEC 27701:2019;ISO/IEC 29151:2017</text:p>
            <text:p>ISO 20000-1:2018; NIST- SP800; NIST SP 800-171 rev2; NIST CSF; NIST Privacy; Cis Controls V8; COSO; LGPD; OCEG Capability Model v3; Secure Controls Framework (SCF) 2021.1</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1</text:p>
          </table:table-cell>
          <table:table-cell office:value-type="string" table:number-columns-spanned="23" table:number-rows-spanned="1" table:style-name="ce23">
            <text:p>A solução deve permitir atribuir controles aos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2</text:p>
          </table:table-cell>
          <table:table-cell office:value-type="string" table:number-columns-spanned="23" table:number-rows-spanned="1" table:style-name="ce23">
            <text:p>A solução deve permitir criar matrizes de risco personalizadas, como uma escala de “probabilidade x impacto”, tanto para riscos inerentes quanto para riscos residuai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3</text:p>
          </table:table-cell>
          <table:table-cell office:value-type="string" table:number-columns-spanned="23" table:number-rows-spanned="1" table:style-name="ce23">
            <text:p>A solução deve permitir monitorar as mudanças regulatórias, e manter uma visão atualizada dos regulamentos aplicávei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4</text:p>
          </table:table-cell>
          <table:table-cell office:value-type="string" table:number-columns-spanned="23" table:number-rows-spanned="1" table:style-name="ce23">
            <text:p>A solução deve permitir parametrizar atributos de quais conformidade por unidade de negócios, e/ou para todo CONTRATANTE;</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5</text:p>
          </table:table-cell>
          <table:table-cell office:value-type="string" table:number-columns-spanned="23" table:number-rows-spanned="1" table:style-name="ce23">
            <text:p>A solução deve permitir realizar uma avaliação qualitativa e quantitativa de riscos, por meio de metodologias parametrizáveis, baseadas em fórmulas que relacionem diferentes dimensões de risco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6</text:p>
          </table:table-cell>
          <table:table-cell office:value-type="string" table:number-columns-spanned="23" table:number-rows-spanned="1" table:style-name="ce23">
            <text:p>A solução deve permitir que resultados de testes de controles sensibilizem o risco residual bem, como outras dimensões de riscos parametrizávei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7</text:p>
          </table:table-cell>
          <table:table-cell office:value-type="string" table:number-columns-spanned="23" table:number-rows-spanned="1" table:style-name="ce22">
            <text:p>A solução deve permitir realizar uma avaliação quantitativa de risco, suportando no mínimo o processo de Análise de Fator de Risco da Informação (sigla FAIR, em inglês);A solução deve permitir realizar uma avaliação quantitativa de risco, suportando no mínimo o processo de Análise de Fator de Risco da Informação (sigla FAIR, em inglês);</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8</text:p>
          </table:table-cell>
          <table:table-cell office:value-type="string" table:number-columns-spanned="23" table:number-rows-spanned="1" table:style-name="ce23">
            <text:p>A solução deve permitir vincular os indicadores chaves de risco (sigla KRI, em inglês) às métricas de desempenho;</text:p>
          </table:table-cell>
          <table:covered-table-cell table:number-columns-repeated="22"/>
          <table:table-cell table:content-validation-name="val2" table:style-name="ce2"/>
          <table:table-cell table:style-name="ce13"/>
          <table:table-cell table:number-columns-repeated="16358"/>
        </table:table-row>
        <table:table-row table:style-name="ro1">
          <table:table-cell office:value-type="string" table:style-name="ce9">
            <text:p>2.6.39</text:p>
          </table:table-cell>
          <table:table-cell office:value-type="string" table:number-columns-spanned="23" table:number-rows-spanned="1" table:style-name="ce23">
            <text:p>A solução deve permitir a flexibilidade de criação de regras de automação baseada em lógica condicional para tornar automáticas rotinas manuais.</text:p>
          </table:table-cell>
          <table:covered-table-cell table:number-columns-repeated="22"/>
          <table:table-cell table:content-validation-name="val2" table:style-name="ce2"/>
          <table:table-cell table:style-name="ce13"/>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7</text:p>
          </table:table-cell>
          <table:table-cell office:value-type="string" table:number-columns-spanned="25" table:number-rows-spanned="1" table:style-name="ce39">
            <text:p>GESTÃO DE INCIDENTES E VIOLAÇÕES</text:p>
          </table:table-cell>
          <table:covered-table-cell table:number-columns-repeated="24"/>
          <table:table-cell table:number-columns-repeated="16358"/>
        </table:table-row>
        <table:table-row table:style-name="ro1">
          <table:table-cell office:value-type="string" table:style-name="ce9">
            <text:p>2.7.1</text:p>
          </table:table-cell>
          <table:table-cell office:value-type="string" table:number-columns-spanned="23" table:number-rows-spanned="1" table:style-name="ce23">
            <text:p>A solução deve prover uma biblioteca de tipos de incid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2</text:p>
          </table:table-cell>
          <table:table-cell office:value-type="string" table:number-columns-spanned="23" table:number-rows-spanned="1" table:style-name="ce23">
            <text:p>A soluçaão deve permitir customizar e inserir e excluir tipos de incidentes da bibliotec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3</text:p>
          </table:table-cell>
          <table:table-cell office:value-type="string" table:number-columns-spanned="23" table:number-rows-spanned="1" table:style-name="ce23">
            <text:p>A solução deve suportar a capacidade de rastrear e gerenciar incidentes e possíveis viol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4</text:p>
          </table:table-cell>
          <table:table-cell office:value-type="string" table:number-columns-spanned="23" table:number-rows-spanned="1" table:style-name="ce23">
            <text:p>A solução deve suportar notificações automáticas por e-mail e fluxos de trabalho ao longo do ciclo de vida do incid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5</text:p>
          </table:table-cell>
          <table:table-cell office:value-type="string" table:number-columns-spanned="23" table:number-rows-spanned="1" table:style-name="ce23">
            <text:p>A solução deve permitir fluxos de trabalho automatizados e customizáveis com subtarefas atribuíveis para cada incidente document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6</text:p>
          </table:table-cell>
          <table:table-cell office:value-type="string" table:number-columns-spanned="23" table:number-rows-spanned="1" table:style-name="ce23">
            <text:p>A solução deve permitir rastreamento de risco, sinalização e passos de mitigação de risco associados a cada incidente document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7</text:p>
          </table:table-cell>
          <table:table-cell office:value-type="string" table:number-columns-spanned="23" table:number-rows-spanned="1" table:style-name="ce23">
            <text:p>A solução deve permitir vincular incidentes aos registros de inventário e fornecedo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8</text:p>
          </table:table-cell>
          <table:table-cell office:value-type="string" table:number-columns-spanned="23" table:number-rows-spanned="1" table:style-name="ce23">
            <text:p>A solução deverá permitir inserir anexos nos registros de incident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9</text:p>
          </table:table-cell>
          <table:table-cell office:value-type="string" table:number-columns-spanned="23" table:number-rows-spanned="1" table:style-name="ce34">
            <text:p>A solução deve possuir modelos de relatórios pré-configurados, bem como permitir a criação de relatórios customizáveis relacionados a quaisquer dados da plataforma, sem necessidade de desenvolv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0</text:p>
          </table:table-cell>
          <table:table-cell office:value-type="string" table:number-columns-spanned="23" table:number-rows-spanned="1" table:style-name="ce34">
            <text:p>A solução deverá possuir o template de comunicação de incidentes disponibilizado pela ANPD (Autoridade Nacional de Proteção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1</text:p>
          </table:table-cell>
          <table:table-cell office:value-type="string" table:number-columns-spanned="23" table:number-rows-spanned="1" table:style-name="ce34">
            <text:p>A solução deverá permitir enviar os modelos de relatório, inclusive o formulário de comunicação da ANPD por e-mail, ou disponibilizar mecanismos de download do arquivo para compartilhamento em DOC ou DOCX e PDF;</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2</text:p>
          </table:table-cell>
          <table:table-cell office:value-type="string" table:number-columns-spanned="23" table:number-rows-spanned="1" table:style-name="ce23">
            <text:p>A solução deve permitir que, tanto o público interno quanto o externo possam relatar um incidente suspei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3</text:p>
          </table:table-cell>
          <table:table-cell office:value-type="string" table:number-columns-spanned="23" table:number-rows-spanned="1" table:style-name="ce23">
            <text:p>A solução deve permitir a colaboração acerca de um incidente relacionado, entre os diversos departamentos, casos, tarefas, processos e equipes em toda a organiz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4</text:p>
          </table:table-cell>
          <table:table-cell office:value-type="string" table:number-columns-spanned="23" table:number-rows-spanned="1" table:style-name="ce23">
            <text:p>A solução deve ter a capacidade de relacionar automaticamente incidentes a quaisquer classes e categorias de riscos inseridas na plataforma seja ele um risco interno ou de terceir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5</text:p>
          </table:table-cell>
          <table:table-cell office:value-type="string" table:number-columns-spanned="23" table:number-rows-spanned="1" table:style-name="ce23">
            <text:p>A solução deve permitir integração com soluções de mercado para detecção e reporte de atividades maliciosas através de API;</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6</text:p>
          </table:table-cell>
          <table:table-cell office:value-type="string" table:number-columns-spanned="23" table:number-rows-spanned="1" table:style-name="ce23">
            <text:p>A solução deverá permitir a criação de uma base de conhec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7.17</text:p>
          </table:table-cell>
          <table:table-cell office:value-type="string" table:number-columns-spanned="23" table:number-rows-spanned="1" table:style-name="ce23">
            <text:p>A solução deve permitir executar fluxos de trabalhos com regras lógicas específicas por tipo de incidentes.</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06"/>
          <table:covered-table-cell table:number-columns-repeated="25"/>
          <table:table-cell table:number-columns-repeated="16358"/>
        </table:table-row>
        <table:table-row table:style-name="ro1">
          <table:table-cell office:value-type="string" table:style-name="ce5">
            <text:p>2.8</text:p>
          </table:table-cell>
          <table:table-cell office:value-type="string" table:number-columns-spanned="25" table:number-rows-spanned="1" table:style-name="ce39">
            <text:p>VERIFICAÇÃO DE SITE E CONFORMIDADE COM COOKIES</text:p>
          </table:table-cell>
          <table:covered-table-cell table:number-columns-repeated="24"/>
          <table:table-cell table:number-columns-repeated="16358"/>
        </table:table-row>
        <table:table-row table:style-name="ro1">
          <table:table-cell office:value-type="string" table:style-name="ce9">
            <text:p>2.8.1</text:p>
          </table:table-cell>
          <table:table-cell office:value-type="string" table:number-columns-spanned="23" table:number-rows-spanned="1" table:style-name="ce23">
            <text:p>A solução deverá possuir a capacidade técnica de automatizar e realizar uma auditoria completa de todos os domínios do site do CONTRATANTE;</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2</text:p>
          </table:table-cell>
          <table:table-cell office:value-type="string" table:number-columns-spanned="23" table:number-rows-spanned="1" table:style-name="ce23">
            <text:p>A solução deve identificar todos os cookies e outras tecnologias de coleta de dados do site que estão sendo utilizadas nos sites do CONTRATANTE;</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3</text:p>
          </table:table-cell>
          <table:table-cell office:value-type="string" table:number-columns-spanned="23" table:number-rows-spanned="1" table:style-name="ce23">
            <text:p>A solução deve possuir a capacidade de identificar as tecnologias de escaneamento que estão sendo utilizadas nos sites e aplicativos (Android e IOS) do CONTRATANTE, <text:s/>incluindo no mínimo cookies, pixels e beacon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4</text:p>
          </table:table-cell>
          <table:table-cell office:value-type="string" table:number-columns-spanned="23" table:number-rows-spanned="1" table:style-name="ce23">
            <text:p>A solução deve permitir a configuração e agendamento de uma periodicidade de varredura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5</text:p>
          </table:table-cell>
          <table:table-cell office:value-type="string" table:number-columns-spanned="23" table:number-rows-spanned="1" table:style-name="ce23">
            <text:p>A solução deve possuir a capacidade de integração com um gerenciador de tags externo;</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6</text:p>
          </table:table-cell>
          <table:table-cell office:value-type="string" table:number-columns-spanned="23" table:number-rows-spanned="1" table:style-name="ce23">
            <text:p>A solução deve incluir a auditoria de páginas web onde a autenticação do usuário é necessária;</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7</text:p>
          </table:table-cell>
          <table:table-cell office:value-type="string" table:number-columns-spanned="23" table:number-rows-spanned="1" table:style-name="ce23">
            <text:p>A solução deve identificar todos os cookies e outras instâncias de coleta de dados em uso em cada site que não são divulgados na Política de Cookies publicada para esse site;</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8</text:p>
          </table:table-cell>
          <table:table-cell office:value-type="string" table:number-columns-spanned="23" table:number-rows-spanned="1" table:style-name="ce23">
            <text:p>A solução deve fornecer uma descrição de uso para cada um dos cookies de terceiros e outras tecnologias de coleta de dados do site identificadas na varredura;</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9</text:p>
          </table:table-cell>
          <table:table-cell office:value-type="string" table:number-columns-spanned="23" table:number-rows-spanned="1" table:style-name="ce23">
            <text:p>A solução deve possuir a capacidade de gerar relatórios detalhando os resultados da auditoria de cookies e permitir a exportação em planilhas e pdf;</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0</text:p>
          </table:table-cell>
          <table:table-cell office:value-type="string" table:number-columns-spanned="23" table:number-rows-spanned="1" table:style-name="ce23">
            <text:p>A solução deverá permitir a configuração de notificações acerca das varreduras realizada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1</text:p>
          </table:table-cell>
          <table:table-cell office:value-type="string" table:number-columns-spanned="23" table:number-rows-spanned="1" table:style-name="ce23">
            <text:p>Todos os cookies e instâncias de outras tecnologias de dados do site encontrado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2</text:p>
          </table:table-cell>
          <table:table-cell office:value-type="string" table:number-columns-spanned="23" table:number-rows-spanned="1" table:style-name="ce23">
            <text:p>Identificar as tecnologias de captura de dados de cookies/site não declaradas nas políticas de cookie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3</text:p>
          </table:table-cell>
          <table:table-cell office:value-type="string" table:number-columns-spanned="23" table:number-rows-spanned="1" table:style-name="ce23">
            <text:p>A solução deve viabilizar que o banner de cookies para cada domínio seja "estilizado" de forma diferente de acordo com as necessidades visuais desse domínio;</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4</text:p>
          </table:table-cell>
          <table:table-cell office:value-type="string" table:number-columns-spanned="23" table:number-rows-spanned="1" table:style-name="ce23">
            <text:p>O banner de cookies deve possuir a capacidade de ser multi-idioma, detectando automaticamente o idioma do navegador para apresentar a melhor experiência do titular, com ao menos Português Brasileiro, Inglês e Espanhol.</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5</text:p>
          </table:table-cell>
          <table:table-cell office:value-type="string" table:number-columns-spanned="23" table:number-rows-spanned="1" table:style-name="ce23">
            <text:p>A solução deve permitir a integração do aviso de cookies através de script disponibilizado;</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6</text:p>
          </table:table-cell>
          <table:table-cell office:value-type="string" table:number-columns-spanned="23" table:number-rows-spanned="1" table:style-name="ce23">
            <text:p>A solução deve possuir diferentes modelos de consentimento de cookie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7</text:p>
          </table:table-cell>
          <table:table-cell office:value-type="string" table:number-columns-spanned="23" table:number-rows-spanned="1" table:style-name="ce23">
            <text:p>A solução deve registrar o consentimento de cookies dos visitantes do site;</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8</text:p>
          </table:table-cell>
          <table:table-cell office:value-type="string" table:number-columns-spanned="23" table:number-rows-spanned="1" table:style-name="ce23">
            <text:p>A solução deve exibir nos relatórios de consentimentos de cookies o país de origem do usuário visitante que concedeu ou rejeitou um determinado consentimento;</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19</text:p>
          </table:table-cell>
          <table:table-cell office:value-type="string" table:number-columns-spanned="23" table:number-rows-spanned="1" table:style-name="ce23">
            <text:p>A solução deve possuir a capacidade de adicionar uma descrição de cookies novos/desconhecidos antes da política de cookies ser publicada;</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20</text:p>
          </table:table-cell>
          <table:table-cell office:value-type="string" table:number-columns-spanned="23" table:number-rows-spanned="1" table:style-name="ce23">
            <text:p>A realização das auditorias automatizadas não deve degradar ou prejudicar o desempenho em tempo real dos sites auditado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21</text:p>
          </table:table-cell>
          <table:table-cell office:value-type="string" table:number-columns-spanned="23" table:number-rows-spanned="1" table:style-name="ce23">
            <text:p>A solução deve suportar auditorias automatizadas realizadas pelo menos a cada trimestre;</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22</text:p>
          </table:table-cell>
          <table:table-cell office:value-type="string" table:number-columns-spanned="23" table:number-rows-spanned="1" table:style-name="ce23">
            <text:p>A solução deve possuir a capacidade de reter relatórios de cookies para cada página verificada e rastrear as mudanças;</text:p>
          </table:table-cell>
          <table:covered-table-cell table:number-columns-repeated="22"/>
          <table:table-cell table:content-validation-name="val2" table:style-name="ce2"/>
          <table:table-cell table:style-name="ce14"/>
          <table:table-cell table:number-columns-repeated="16358"/>
        </table:table-row>
        <table:table-row table:style-name="ro1">
          <table:table-cell office:value-type="string" table:style-name="ce9">
            <text:p>2.8.23</text:p>
          </table:table-cell>
          <table:table-cell office:value-type="string" table:number-columns-spanned="23" table:number-rows-spanned="1" table:style-name="ce23">
            <text:p>A solução deve possuir a capacidade de bloquear automaticamente os cookies das categorias as quais o visitante não deu consentimento.</text:p>
          </table:table-cell>
          <table:covered-table-cell table:number-columns-repeated="22"/>
          <table:table-cell table:content-validation-name="val2" table:style-name="ce2"/>
          <table:table-cell table:style-name="ce14"/>
          <table:table-cell table:number-columns-repeated="16358"/>
        </table:table-row>
        <table:table-row table:style-name="ro1">
          <table:table-cell table:number-columns-spanned="26" table:number-rows-spanned="1" table:style-name="ce106"/>
          <table:covered-table-cell table:number-columns-repeated="25"/>
          <table:table-cell table:number-columns-repeated="16358"/>
        </table:table-row>
        <table:table-row table:style-name="ro1">
          <table:table-cell office:value-type="string" table:style-name="ce5">
            <text:p>2.9</text:p>
          </table:table-cell>
          <table:table-cell office:value-type="string" table:number-columns-spanned="25" table:number-rows-spanned="1" table:style-name="ce39">
            <text:p>GESTÃO DE RISCO DE FORNECEDORES (DUE DILIGENCE)</text:p>
          </table:table-cell>
          <table:covered-table-cell table:number-columns-repeated="24"/>
          <table:table-cell table:number-columns-repeated="16358"/>
        </table:table-row>
        <table:table-row table:style-name="ro1">
          <table:table-cell office:value-type="string" table:style-name="ce9">
            <text:p>2.9.1</text:p>
          </table:table-cell>
          <table:table-cell office:value-type="string" table:number-columns-spanned="23" table:number-rows-spanned="1" table:style-name="ce23">
            <text:p>A solução deve permitir a avaliação de riscos de fornecedores e terceir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text:p>
          </table:table-cell>
          <table:table-cell office:value-type="string" table:number-columns-spanned="23" table:number-rows-spanned="1" table:style-name="ce23">
            <text:p>A solução deve permitir o cadastramento de fornecedores de forma unitária ou em mass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text:p>
          </table:table-cell>
          <table:table-cell office:value-type="string" table:number-columns-spanned="23" table:number-rows-spanned="1" table:style-name="ce23">
            <text:p>A solução deve permitir a inclusão ou remoção de atributos do fornecedor, sem necessidade de desenvolv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4</text:p>
          </table:table-cell>
          <table:table-cell office:value-type="string" table:number-columns-spanned="23" table:number-rows-spanned="1" table:style-name="ce23">
            <text:p>A solução deve permitir a exportação do inventário de fornecedores, a partir de uma visualização pré-definida, e exportação completa dos registros, em planilh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number-columns-spanned="1" table:number-rows-spanned="2" table:style-name="ce33">
            <text:p>2.9.5</text:p>
          </table:table-cell>
          <table:table-cell office:value-type="string" table:number-columns-spanned="23" table:number-rows-spanned="1" table:style-name="ce23">
            <text:p>A solução deve permitir o cadastramento de contratos, vinculados ao fornecedor, contemplando no mínimo os seguintes atributos:</text:p>
          </table:table-cell>
          <table:covered-table-cell table:number-columns-repeated="22"/>
          <table:table-cell table:content-validation-name="val2" table:style-name="ce2"/>
          <table:table-cell table:style-name="ce8"/>
          <table:table-cell table:number-columns-repeated="16358"/>
        </table:table-row>
        <table:table-row table:style-name="ro1">
          <table:covered-table-cell/>
          <table:table-cell office:value-type="string" table:number-columns-spanned="23" table:number-rows-spanned="1" table:style-name="ce22">
            <text:p>Nome do contrato; Tipo do contrato; Status do contrato; Data de vencimento; Valor do contrato; Fornecedor Principal; Contato (nome, e-mail e telefone) para tratamento de demandas relacionadas à privacidade e proteção de dados pesso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6</text:p>
          </table:table-cell>
          <table:table-cell office:value-type="string" table:number-columns-spanned="23" table:number-rows-spanned="1" table:style-name="ce23">
            <text:p>A solução deve permitir a exportação da visualização detalhada a partir de uma da seleção prévia dos contratos, em formato estruturad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7</text:p>
          </table:table-cell>
          <table:table-cell office:value-type="string" table:number-columns-spanned="23" table:number-rows-spanned="1" table:style-name="ce23">
            <text:p>A solução deverá permitir que várias avaliações ocorram concomitantes, independente do seu estágio, podendo ter uma ou mais avaliações em and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8</text:p>
          </table:table-cell>
          <table:table-cell office:value-type="string" table:number-columns-spanned="23" table:number-rows-spanned="1" table:style-name="ce23">
            <text:p>A solução deverá permitir a inclusão de riscos ao fornecedor, em decorrência das análises realizad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9</text:p>
          </table:table-cell>
          <table:table-cell office:value-type="string" table:number-columns-spanned="23" table:number-rows-spanned="1" table:style-name="ce23">
            <text:p>A solução deverá ter repositório de documentos e certificados enviado pelos fornecedores por meio dos questionários de avali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0</text:p>
          </table:table-cell>
          <table:table-cell office:value-type="string" table:number-columns-spanned="23" table:number-rows-spanned="1" table:style-name="ce23">
            <text:p>Deve existir uma gestão de arquivos com possibilidade de controle de pastas e upload de arquivos para o sistem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1</text:p>
          </table:table-cell>
          <table:table-cell office:value-type="string" table:number-columns-spanned="23" table:number-rows-spanned="1" table:style-name="ce23">
            <text:p>O administrador da solução deve poder criar questões com diversos tipos e formatos com no mínimo: arquivo de upload, texto, checkbox, combo, múltipla escolha, data e "sim ou n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2</text:p>
          </table:table-cell>
          <table:table-cell office:value-type="string" table:number-columns-spanned="23" table:number-rows-spanned="1" table:style-name="ce23">
            <text:p>A solução deve permitir a aplicação de lógica condicional nas questões com perguntas sensíveis ao contexto, dependentes das respostas anterio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3</text:p>
          </table:table-cell>
          <table:table-cell office:value-type="string" table:number-columns-spanned="23" table:number-rows-spanned="1" table:style-name="ce23">
            <text:p>A solução deverá permitir vincular o fornecedor à sistemas, processos e normas ;</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4</text:p>
          </table:table-cell>
          <table:table-cell office:value-type="string" table:number-columns-spanned="23" table:number-rows-spanned="1" table:style-name="ce23">
            <text:p>A solução deverá permitir vincular tarefas aos fornecedores, indicando o nome da tarefa, responsável, prioridade, colaboradores envolvidos, prazo e descri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9.15</text:p>
          </table:table-cell>
          <table:table-cell office:value-type="string" table:number-columns-spanned="23" table:number-rows-spanned="1" table:style-name="ce23">
            <text:p>A solução deverá permitir no cadastramento da avaliação, que sejam direcionadas a mais de um respondente atribuindo o direito de acesso por se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6</text:p>
          </table:table-cell>
          <table:table-cell office:value-type="string" table:number-columns-spanned="23" table:number-rows-spanned="1" table:style-name="ce23">
            <text:p>A solução deve ter modelos pré-definidos de questionário de avaliação de fornecedores que podem ser parametrizados conforme a necessidad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7</text:p>
          </table:table-cell>
          <table:table-cell office:value-type="string" table:number-columns-spanned="23" table:number-rows-spanned="1" table:style-name="ce23">
            <text:p>A solução deve oferecer um controle de planos de ação com atividad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8</text:p>
          </table:table-cell>
          <table:table-cell office:value-type="string" table:number-columns-spanned="23" table:number-rows-spanned="1" table:style-name="ce23">
            <text:p>A solução deve poder relacionar atividades do plano de ação com responsáveis, prazo de conclusão e percentual de anda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19</text:p>
          </table:table-cell>
          <table:table-cell office:value-type="string" table:number-columns-spanned="23" table:number-rows-spanned="1" table:style-name="ce23">
            <text:p>A solução deve permitir a importação de modelos existentes de questionários de avaliação de fornecedores, conforme necess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0</text:p>
          </table:table-cell>
          <table:table-cell office:value-type="string" table:number-columns-spanned="23" table:number-rows-spanned="1" table:style-name="ce23">
            <text:p>A solução deve permitir estabelecer e parametrizar regras de riscos associadas às avalia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1</text:p>
          </table:table-cell>
          <table:table-cell office:value-type="string" table:number-columns-spanned="23" table:number-rows-spanned="1" table:style-name="ce23">
            <text:p>A solução deve permitir a criação de fluxos de trabalho específicos para serviços e contratos associados a um determinado fornecedor;</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2</text:p>
          </table:table-cell>
          <table:table-cell office:value-type="string" table:number-columns-spanned="23" table:number-rows-spanned="1" table:style-name="ce23">
            <text:p>A solução deve permitir realizar as avaliações em massa para um conjunto de fornecedores selecionados com diferentes tipos de avaliações para cada um;</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3</text:p>
          </table:table-cell>
          <table:table-cell office:value-type="string" table:number-columns-spanned="23" table:number-rows-spanned="1" table:style-name="ce23">
            <text:p>A solução deve permitir o envio do questionário de avaliação para usuários internos e usuários externos através de e-mai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4</text:p>
          </table:table-cell>
          <table:table-cell office:value-type="string" table:number-columns-spanned="23" table:number-rows-spanned="1" table:style-name="ce23">
            <text:p>A solução deve permitir o arquivamento de respostas já concedid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5</text:p>
          </table:table-cell>
          <table:table-cell office:value-type="string" table:number-columns-spanned="23" table:number-rows-spanned="1" table:style-name="ce23">
            <text:p>A solução deve permitir a automação de envio periódico de avaliações de fornecedores com base em regras lógicas condicion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6</text:p>
          </table:table-cell>
          <table:table-cell office:value-type="string" table:number-columns-spanned="23" table:number-rows-spanned="1" table:style-name="ce23">
            <text:p>A solução deverá exibir relatórios e dashboard com matriz de risco para fornecedo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7</text:p>
          </table:table-cell>
          <table:table-cell office:value-type="string" table:number-columns-spanned="23" table:number-rows-spanned="1" table:style-name="ce23">
            <text:p>O conteúdo dos emails que serão enviados pela solução devem poder ser customizados pelo administrador;</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8</text:p>
          </table:table-cell>
          <table:table-cell office:value-type="string" table:number-columns-spanned="23" table:number-rows-spanned="1" table:style-name="ce23">
            <text:p>A solução deverá possuir chat em tempo real para troca de mensagens entre o avaliador e respondente do questionário, para facilitar as interações durante o preenchimento da avali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29</text:p>
          </table:table-cell>
          <table:table-cell office:value-type="string" table:number-columns-spanned="23" table:number-rows-spanned="1" table:style-name="ce23">
            <text:p>A solução deverá permitir criar processos de diligência prév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0</text:p>
          </table:table-cell>
          <table:table-cell office:value-type="string" table:number-columns-spanned="23" table:number-rows-spanned="1" table:style-name="ce23">
            <text:p>A solução deverá permitir a atribuição de um protocolo para cada diligênc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1</text:p>
          </table:table-cell>
          <table:table-cell office:value-type="string" table:number-columns-spanned="23" table:number-rows-spanned="1" table:style-name="ce23">
            <text:p>A solução deverá permitir a indicação do fornecedor que receberá a diligência prév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2</text:p>
          </table:table-cell>
          <table:table-cell office:value-type="string" table:number-columns-spanned="23" table:number-rows-spanned="1" table:style-name="ce22">
            <text:p>A solução deverá permitir a atribuição de um solicitante relacionado à diligência prév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3</text:p>
          </table:table-cell>
          <table:table-cell office:value-type="string" table:number-columns-spanned="23" table:number-rows-spanned="1" table:style-name="ce23">
            <text:p>A solução deverá permitir a atribuição de uma área responsável pela diligência prév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4</text:p>
          </table:table-cell>
          <table:table-cell office:value-type="string" table:number-columns-spanned="23" table:number-rows-spanned="1" table:style-name="ce22">
            <text:p>A solução deverá permitir atrelar mais de uma avaliação ao processo da Due Dil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5</text:p>
          </table:table-cell>
          <table:table-cell office:value-type="string" table:number-columns-spanned="23" table:number-rows-spanned="1" table:style-name="ce22">
            <text:p>A solução deverá permitir anexar evidências relacionadas à Due Dil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6</text:p>
          </table:table-cell>
          <table:table-cell office:value-type="string" table:number-columns-spanned="23" table:number-rows-spanned="1" table:style-name="ce22">
            <text:p>A solução deverá permitir relacionar riscos identificados no processo de Due Dil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7</text:p>
          </table:table-cell>
          <table:table-cell office:value-type="string" table:number-columns-spanned="23" table:number-rows-spanned="1" table:style-name="ce22">
            <text:p>A solução deverá permitir o cadastro de pareceres da Due Dil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8</text:p>
          </table:table-cell>
          <table:table-cell office:value-type="string" table:number-columns-spanned="23" table:number-rows-spanned="1" table:style-name="ce22">
            <text:p>A solução deverá apresentar o resultado de cada avaliação da Due Dilligen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9.39</text:p>
          </table:table-cell>
          <table:table-cell office:value-type="string" table:number-columns-spanned="23" table:number-rows-spanned="1" table:style-name="ce22">
            <text:p>A solução deverá permitir na identificação do parecer, qual o resultado da diligência prévia realizada com o fornecedor.</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06"/>
          <table:covered-table-cell table:number-columns-repeated="25"/>
          <table:table-cell table:number-columns-repeated="16358"/>
        </table:table-row>
        <table:table-row table:style-name="ro1">
          <table:table-cell office:value-type="string" table:style-name="ce5">
            <text:p>2.10</text:p>
          </table:table-cell>
          <table:table-cell office:value-type="string" table:number-columns-spanned="25" table:number-rows-spanned="1" table:style-name="ce39">
            <text:p>GESTÃO DE CONSENTIMENTO</text:p>
          </table:table-cell>
          <table:covered-table-cell table:number-columns-repeated="24"/>
          <table:table-cell table:number-columns-repeated="16358"/>
        </table:table-row>
        <table:table-row table:style-name="ro1">
          <table:table-cell office:value-type="string" table:style-name="ce9">
            <text:p>2.10.1</text:p>
          </table:table-cell>
          <table:table-cell office:value-type="string" table:number-columns-spanned="23" table:number-rows-spanned="1" table:style-name="ce22">
            <text:p>A solução deve centralizar e manter as autorizações (consentimentos) dentro da solução , permitindo ao contratante utilizar os consentimentos de forma interativa;<text:s/></text:p>
            <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text:p>
          </table:table-cell>
          <table:table-cell office:value-type="string" table:number-columns-spanned="23" table:number-rows-spanned="1" table:style-name="ce22">
            <text:p>A solução deverá permitir a criação de finalidades de coleta de consentimento, autorizações e anuênci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3</text:p>
          </table:table-cell>
          <table:table-cell office:value-type="string" table:number-columns-spanned="23" table:number-rows-spanned="1" table:style-name="ce22">
            <text:p>A solução deverá permitir o envio de campanhas por e-mail para coleta de consentimento, autorização ou anuência dos usu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4</text:p>
          </table:table-cell>
          <table:table-cell office:value-type="string" table:number-columns-spanned="23" table:number-rows-spanned="1" table:style-name="ce22">
            <text:p>A solução deve registar e identificar/verificar quais processos, aplicativos de negócio e ferramentas técnicas que usam consentimento, a forma de concessão do consentimento (digital ou físico), a finalidade de uso dos dados do consentimen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5</text:p>
          </table:table-cell>
          <table:table-cell office:value-type="string" table:number-columns-spanned="23" table:number-rows-spanned="1" table:style-name="ce23">
            <text:p>A solução deverá permitir importar consentimentos do mapeamento de dados (ROP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6</text:p>
          </table:table-cell>
          <table:table-cell office:value-type="string" table:number-columns-spanned="23" table:number-rows-spanned="1" table:style-name="ce23">
            <text:p>A solução <text:s/>deve ter funcionalidade de importação em massa de consentimentos (através de planilha Exce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7</text:p>
          </table:table-cell>
          <table:table-cell office:value-type="string" table:number-columns-spanned="23" table:number-rows-spanned="1" table:style-name="ce22">
            <text:p>A solução deve gravar:<text: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7.1</text:p>
          </table:table-cell>
          <table:table-cell office:value-type="string" table:number-columns-spanned="23" table:number-rows-spanned="1" table:style-name="ce23">
            <text:p/>
            <text:p>Histórico de autorizações e revogações;<text: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7.2</text:p>
          </table:table-cell>
          <table:table-cell office:value-type="string" table:number-columns-spanned="23" table:number-rows-spanned="1" table:style-name="ce22">
            <text:p>Logs de auditoria com data e hora da solução , operador responsável pela ação (funcionário do CONTRATANTE ou titular de dados), e canal utilizado para a alter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8</text:p>
          </table:table-cell>
          <table:table-cell office:value-type="string" table:number-columns-spanned="23" table:number-rows-spanned="1" table:style-name="ce23">
            <text:p>A solução deverá permitir vincular finalidades e status do consentimento, autorização e anuência aos titulares adicionados via impor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9</text:p>
          </table:table-cell>
          <table:table-cell office:value-type="string" table:number-columns-spanned="23" table:number-rows-spanned="1" table:style-name="ce23">
            <text:p>A solução deverá permitir gerar um link público (URL) com conteúdo personalizável para coleta de consentimento de usu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0</text:p>
          </table:table-cell>
          <table:table-cell office:value-type="string" table:number-columns-spanned="23" table:number-rows-spanned="1" table:style-name="ce23">
            <text:p>A solução deverá deverá gerar um QR Code para acesso ao link público (URL) para coleta de consentiment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1</text:p>
          </table:table-cell>
          <table:table-cell office:value-type="string" table:number-columns-spanned="23" table:number-rows-spanned="1" table:style-name="ce22">
            <text:p>A solução deve relacionar o evento de consentimento ao titular de dados por identificador como CPF e e-mai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2</text:p>
          </table:table-cell>
          <table:table-cell office:value-type="string" table:number-columns-spanned="23" table:number-rows-spanned="1" table:style-name="ce23">
            <text:p>Deve possuir controle de tempo máximo de retenção do consentimento de modo que a ferramenta faça a revogação do consentimento automaticamente após expiração da data, indicando aos sistemas originários do consentimento sobre a revogação;<text: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3</text:p>
          </table:table-cell>
          <table:table-cell office:value-type="string" table:number-columns-spanned="23" table:number-rows-spanned="1" table:style-name="ce22">
            <text:p>A solução deve prover fluxo de trabalho para orquestração de ações referentes ao consentimento registrado, com ações internas da própria ferramenta e também com integração a outras soluções externas do CONTRATANTE, para facilitar o cumprimento de revogações e mudanças de preferência dos titular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4</text:p>
          </table:table-cell>
          <table:table-cell office:value-type="string" table:number-columns-spanned="23" table:number-rows-spanned="1" table:style-name="ce23">
            <text:p>A solução deve permitir a criação de uma central de preferências para o titular de dados que exiba todos os consentimentos registrados em seu nome, permitindo também que os altere ou revogue se desejar, como autoatendimento (self-servic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5</text:p>
          </table:table-cell>
          <table:table-cell office:value-type="string" table:number-columns-spanned="23" table:number-rows-spanned="1" table:style-name="ce23">
            <text:p>Essa central deverá ter possibilidade de atualizar as preferências de consentimentos em outras bases e sistemas por meio de API’s, por exemplo, atualizar a negação do consentimento do uso dos dados para marketing em uma plataforma de e-mail marketing;</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6</text:p>
          </table:table-cell>
          <table:table-cell office:value-type="string" table:number-columns-spanned="23" table:number-rows-spanned="1" table:style-name="ce23">
            <text:p>A solução deverá disponibilizar API's para integração e coleta de consentimentos em websites e aplicativ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7</text:p>
          </table:table-cell>
          <table:table-cell office:value-type="string" table:number-columns-spanned="23" table:number-rows-spanned="1" table:style-name="ce23">
            <text:p>A solução deve permitir filtrar e exportar a lista de consentimentos em formato aberto, através de seu console gráfi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8</text:p>
          </table:table-cell>
          <table:table-cell office:value-type="string" table:number-columns-spanned="23" table:number-rows-spanned="1" table:style-name="ce22">
            <text:p>O consentimento recebido deve ter a possibilidade de visualização em uma tela de administração mostrando os seguintes dados: Identificador do Titular; Finalidade do consentimento; Status do Consentimento; Data do Consentimento; O ponto de coleta utilizado; Dados fornecidos pelo titular atrelados ao evento do consentimento;<text:s text:c="515"/></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19</text:p>
          </table:table-cell>
          <table:table-cell office:value-type="string" table:number-columns-spanned="23" table:number-rows-spanned="1" table:style-name="ce22">
            <text:p>Deve ser possível que o DPO (ou equipe de privacidade/atendimento) consiga revogar/aceitar um consentimento em nome do titular, para casos em que o titular não tenha condições de fazer a operação sozinho, desde que seja possível anexar/escrever alguma justificativa pelo qual está executando isso em nome do titular.<text: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0</text:p>
          </table:table-cell>
          <table:table-cell office:value-type="string" table:number-columns-spanned="23" table:number-rows-spanned="1" table:style-name="ce23">
            <text:p>Deve possuir dashboard de consentimentos com dados e estatístic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1</text:p>
          </table:table-cell>
          <table:table-cell office:value-type="string" table:number-columns-spanned="23" table:number-rows-spanned="1" table:style-name="ce23">
            <text:p>A solução deve possuir modelos (templates) de termos de consentimento baseados na LGPD já inclusos na ferrament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2</text:p>
          </table:table-cell>
          <table:table-cell office:value-type="string" table:number-columns-spanned="23" table:number-rows-spanned="1" table:style-name="ce23">
            <text:p>A plataforma deve possuir um SDK em Javascript para integração do pedido de consentimentos em portais web;</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3</text:p>
          </table:table-cell>
          <table:table-cell office:value-type="string" table:number-columns-spanned="23" table:number-rows-spanned="1" table:style-name="ce23">
            <text:p>Deve permitir gerenciar a coleta de consentimento em aplicativos para dispositivos móveis através de SDK;</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0.24</text:p>
          </table:table-cell>
          <table:table-cell office:value-type="string" table:number-columns-spanned="23" table:number-rows-spanned="1" table:style-name="ce23">
            <text:p>O SDK para aplicativos deverá ser entregue para no mínimo as plataformas IOS (Apple) e Android (Google) em linguagem nativa, compatível com Android (Java/Kotlin) e IOS (Swift/Objective-C);</text:p>
          </table:table-cell>
          <table:covered-table-cell table:number-columns-repeated="22"/>
          <table:table-cell table:content-validation-name="val2" table:style-name="ce2"/>
          <table:table-cell table:style-name="ce8"/>
          <table:table-cell table:number-columns-repeated="16358"/>
        </table:table-row>
        <table:table-row table:style-name="ro7">
          <table:table-cell office:value-type="string" table:style-name="ce9">
            <text:p>2.10.25</text:p>
          </table:table-cell>
          <table:table-cell office:value-type="string" table:number-columns-spanned="23" table:number-rows-spanned="1" table:style-name="ce23">
            <text:p>Suportar Gestão de Consentimento para Aplicações Mobile;</text:p>
            <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0.26</text:p>
          </table:table-cell>
          <table:table-cell office:value-type="string" table:number-columns-spanned="23" table:number-rows-spanned="1" table:style-name="ce23">
            <text:p>Deve coletar e documentar o consentimento do usuário da aplicação de dispositivos móveis para publicidade e outras tecnologias de rastreamento móvel;</text:p>
            <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0.27</text:p>
          </table:table-cell>
          <table:table-cell office:value-type="string" table:number-columns-spanned="23" table:number-rows-spanned="1" table:style-name="ce23">
            <text:p>Deve ter capacidade de criar um banner personalizado, em tela cheia, para cada aplicação;</text:p>
            <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0.28</text:p>
          </table:table-cell>
          <table:table-cell office:value-type="string" table:number-columns-spanned="23" table:number-rows-spanned="1" table:style-name="ce23">
            <text:p>Deve ter capacidade de criar e publicar uma Política de Privacidades para cada aplicação;</text:p>
            <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0.29</text:p>
          </table:table-cell>
          <table:table-cell office:value-type="string" table:number-columns-spanned="23" table:number-rows-spanned="1" table:style-name="ce23">
            <text:p>Deve ter capacidade do usuário gerenciar as suas preferências em painel onde apresenta a descrição de uso para cada item de coleta de informação e a opção de dar ou retirar o consentimento individualmente para cada item;</text:p>
            <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0.30</text:p>
          </table:table-cell>
          <table:table-cell office:value-type="string" table:number-columns-spanned="23" table:number-rows-spanned="1" table:style-name="ce22">
            <text:p>Deve ter capacidade de apresentar pop-up solicitando o consentimento (ou não) durante a execução de alguma funcionalidade específica da aplicação, por exemplo, consentimento para coletar a localização.<text:s/></text:p>
          </table:table-cell>
          <table:covered-table-cell table:number-columns-repeated="22"/>
          <table:table-cell table:content-validation-name="val2" table:style-name="ce2"/>
          <table:table-cell table:style-name="ce8"/>
          <table:table-cell table:number-columns-repeated="16358"/>
        </table:table-row>
        <table:table-row table:style-name="ro3">
          <table:table-cell table:number-columns-spanned="26" table:number-rows-spanned="1" table:style-name="ce117"/>
          <table:covered-table-cell table:number-columns-repeated="25"/>
          <table:table-cell table:number-columns-repeated="16358"/>
        </table:table-row>
        <table:table-row table:style-name="ro3">
          <table:table-cell office:value-type="string" table:style-name="ce5">
            <text:p>2.11</text:p>
          </table:table-cell>
          <table:table-cell office:value-type="string" table:number-columns-spanned="25" table:number-rows-spanned="1" table:style-name="ce39">
            <text:p>CENTRAL DE SERVIÇOS DE PRIVACIDADE<text:s/></text:p>
          </table:table-cell>
          <table:covered-table-cell table:number-columns-repeated="24"/>
          <table:table-cell table:number-columns-repeated="16358"/>
        </table:table-row>
        <table:table-row table:style-name="ro3">
          <table:table-cell office:value-type="string" table:style-name="ce9">
            <text:p>2.11.1</text:p>
          </table:table-cell>
          <table:table-cell office:value-type="string" table:number-columns-spanned="23" table:number-rows-spanned="1" table:style-name="ce23">
            <text:p>A solução deverá disponibilizar uma interface logada para que o titular de dados possa gerenciar seus consentimentos e as solicitaçõe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2</text:p>
          </table:table-cell>
          <table:table-cell office:value-type="string" table:number-columns-spanned="23" table:number-rows-spanned="1" table:style-name="ce23">
            <text:p>A interface deverá ser customizável, permitindo a alteração de elementos, textos, imagens, cores, logomarca;</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3</text:p>
          </table:table-cell>
          <table:table-cell office:value-type="string" table:number-columns-spanned="23" table:number-rows-spanned="1" table:style-name="ce23">
            <text:p>A solução deverá permitir a integração do portal através de link público (URL) e por QR Code;</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4</text:p>
          </table:table-cell>
          <table:table-cell office:value-type="string" table:number-columns-spanned="23" table:number-rows-spanned="1" table:style-name="ce22">
            <text:p>A solução deverá permitir escolher se o portal aceitará novos cadastros de titulare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5</text:p>
          </table:table-cell>
          <table:table-cell office:value-type="string" table:number-columns-spanned="23" table:number-rows-spanned="1" table:style-name="ce23">
            <text:p>A solução deverá permitir escolher se o portal terá ou não uma tela pública inicial (capa) onde podemos expor mais detalhes sobre nosso programa de adequa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6</text:p>
          </table:table-cell>
          <table:table-cell office:value-type="string" table:number-columns-spanned="23" table:number-rows-spanned="1" table:style-name="ce22">
            <text:p>A solução deverá permitir quais finalidades serão exibidas no portal para que o titular gerencie seus consentiment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7</text:p>
          </table:table-cell>
          <table:table-cell office:value-type="string" table:number-columns-spanned="23" table:number-rows-spanned="1" table:style-name="ce22">
            <text:p>A solução deverá permitir a autenticação via token ou cadastro para integração com sistemas existente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8</text:p>
          </table:table-cell>
          <table:table-cell office:value-type="string" table:number-columns-spanned="23" table:number-rows-spanned="1" table:style-name="ce22">
            <text:p>Na autenticação via token, o usuário informará seu e-mail e então receberá um código de autenticação para realizar o login;</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9</text:p>
          </table:table-cell>
          <table:table-cell office:value-type="string" table:number-columns-spanned="23" table:number-rows-spanned="1" table:style-name="ce22">
            <text:p>Na autenticação via cadastro, o usuário irá realizar o seu cadastro e realizará o login utilizando o e-mail e senha cadastr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10</text:p>
          </table:table-cell>
          <table:table-cell office:value-type="string" table:number-columns-spanned="23" table:number-rows-spanned="1" table:style-name="ce22">
            <text:p>A solução deverá permitir aos usuários realizar solicitações (pedidos de titular) através do portal;</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1.11</text:p>
          </table:table-cell>
          <table:table-cell office:value-type="string" table:number-columns-spanned="23" table:number-rows-spanned="1" table:style-name="ce22">
            <text:p>A solução deverá permitir aos usuários gerenciar as condições de consentimento no portal, com opções de opt-in e opt-out.</text:p>
          </table:table-cell>
          <table:covered-table-cell table:number-columns-repeated="22"/>
          <table:table-cell table:content-validation-name="val2" table:style-name="ce2"/>
          <table:table-cell table:style-name="ce8"/>
          <table:table-cell table:number-columns-repeated="16358"/>
        </table:table-row>
        <table:table-row table:style-name="ro3">
          <table:table-cell table:number-columns-spanned="26" table:number-rows-spanned="1" table:style-name="ce117"/>
          <table:covered-table-cell table:number-columns-repeated="25"/>
          <table:table-cell table:number-columns-repeated="16358"/>
        </table:table-row>
        <table:table-row table:style-name="ro3">
          <table:table-cell office:value-type="string" table:style-name="ce5">
            <text:p>2.12</text:p>
          </table:table-cell>
          <table:table-cell office:value-type="string" table:number-columns-spanned="25" table:number-rows-spanned="1" table:style-name="ce39">
            <text:p>ANONIMIZAÇÃO DE DADOS PESSOAIS</text:p>
          </table:table-cell>
          <table:covered-table-cell table:number-columns-repeated="24"/>
          <table:table-cell table:number-columns-repeated="16358"/>
        </table:table-row>
        <table:table-row table:style-name="ro3">
          <table:table-cell office:value-type="string" table:style-name="ce9">
            <text:p>2.12.1</text:p>
          </table:table-cell>
          <table:table-cell office:value-type="string" table:number-columns-spanned="23" table:number-rows-spanned="1" table:style-name="ce23">
            <text:p>A solução deve realizar a identificação e classificação de dados pessoais dentro de um documento e exporta-lo com estes dados anonimiz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2</text:p>
          </table:table-cell>
          <table:table-cell office:value-type="string" table:number-columns-spanned="23" table:number-rows-spanned="1" table:style-name="ce23">
            <text:p>A solução deve possuir uma tela para buscar o arquivo no computador do usuário e possibilidade arrastar e soltar o arquivo(drag and drop) para upload;</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3</text:p>
          </table:table-cell>
          <table:table-cell office:value-type="string" table:number-columns-spanned="23" table:number-rows-spanned="1" table:style-name="ce23">
            <text:p>A solução deve possuir tela de consulta conten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4</text:p>
          </table:table-cell>
          <table:table-cell office:value-type="string" table:number-columns-spanned="23" table:number-rows-spanned="1" table:style-name="ce22">
            <text:p>Histórico dos arquivos que foram submetidos a verificação e anonimiza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5</text:p>
          </table:table-cell>
          <table:table-cell office:value-type="string" table:number-columns-spanned="23" table:number-rows-spanned="1" table:style-name="ce22">
            <text:p>Nome do arquiv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6</text:p>
          </table:table-cell>
          <table:table-cell office:value-type="string" table:number-columns-spanned="23" table:number-rows-spanned="1" table:style-name="ce22">
            <text:p>Tamanho do arquiv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7</text:p>
          </table:table-cell>
          <table:table-cell office:value-type="string" table:number-columns-spanned="23" table:number-rows-spanned="1" table:style-name="ce22">
            <text:p>Situação do processament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8</text:p>
          </table:table-cell>
          <table:table-cell office:value-type="string" table:number-columns-spanned="23" table:number-rows-spanned="1" table:style-name="ce22">
            <text:p>Data de inserção do arquivo para análise;</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9</text:p>
          </table:table-cell>
          <table:table-cell office:value-type="string" table:number-columns-spanned="23" table:number-rows-spanned="1" table:style-name="ce22">
            <text:p>Data da última revisão do arquiv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0</text:p>
          </table:table-cell>
          <table:table-cell office:value-type="string" table:number-columns-spanned="23" table:number-rows-spanned="1" table:style-name="ce22">
            <text:p>Opção para realizar uma revisão no arquivo referente aos dados classificados para anonimiza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1</text:p>
          </table:table-cell>
          <table:table-cell office:value-type="string" table:number-columns-spanned="23" table:number-rows-spanned="1" table:style-name="ce22">
            <text:p>Opção para Imprimir/exportar o arquivo revisado com os dados anonimiz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2</text:p>
          </table:table-cell>
          <table:table-cell office:value-type="string" table:number-columns-spanned="23" table:number-rows-spanned="1" table:style-name="ce22">
            <text:p>Opção para exclusão do arquivo/análise de d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3</text:p>
          </table:table-cell>
          <table:table-cell office:value-type="string" table:number-columns-spanned="23" table:number-rows-spanned="1" table:style-name="ce22">
            <text:p>A solução deve possuir no mínimo os campos de busca e filtros abaixo list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4</text:p>
          </table:table-cell>
          <table:table-cell office:value-type="string" table:number-columns-spanned="23" table:number-rows-spanned="1" table:style-name="ce22">
            <text:p>Campo para buscar arquivos pelo nome;</text:p>
          </table:table-cell>
          <table:covered-table-cell table:number-columns-repeated="22"/>
          <table:table-cell table:content-validation-name="val2" table:style-name="ce2"/>
          <table:table-cell table:style-name="ce8"/>
          <table:table-cell table:number-columns-repeated="16358"/>
        </table:table-row>
        <table:table-row table:style-name="ro4">
          <table:table-cell office:value-type="string" table:style-name="ce9">
            <text:p>2.12.15</text:p>
          </table:table-cell>
          <table:table-cell office:value-type="string" table:number-columns-spanned="23" table:number-rows-spanned="1" table:style-name="ce22">
            <text:p>Filtro para buscar arquivo, no mínimo, nos formatos: <text:s/>pdf, xlsx, pptx, docx, txt, csv;<text: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6</text:p>
          </table:table-cell>
          <table:table-cell office:value-type="string" table:number-columns-spanned="23" table:number-rows-spanned="1" table:style-name="ce22">
            <text:p>Filtro para buscar arquivos em um determinado statu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7</text:p>
          </table:table-cell>
          <table:table-cell office:value-type="string" table:number-columns-spanned="23" table:number-rows-spanned="1" table:style-name="ce22">
            <text:p>Deve possuir o status de processamento <text:s/>de arquivos, em no mínim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7.1</text:p>
          </table:table-cell>
          <table:table-cell office:value-type="string" table:number-columns-spanned="23" table:number-rows-spanned="1" table:style-name="ce22">
            <text:p>Processan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7.2</text:p>
          </table:table-cell>
          <table:table-cell office:value-type="string" table:number-columns-spanned="23" table:number-rows-spanned="1" table:style-name="ce22">
            <text:p>Aguardando Revis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7.3</text:p>
          </table:table-cell>
          <table:table-cell office:value-type="string" table:number-columns-spanned="23" table:number-rows-spanned="1" table:style-name="ce22">
            <text:p>Revisa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8</text:p>
          </table:table-cell>
          <table:table-cell office:value-type="string" table:number-columns-spanned="23" table:number-rows-spanned="1" table:style-name="ce22">
            <text:p>A solução <text:s/>deve exibir o documento processado, com os dados sensíveis Identificados, grifados e devidamente classificado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19</text:p>
          </table:table-cell>
          <table:table-cell office:value-type="string" table:number-columns-spanned="23" table:number-rows-spanned="1" table:style-name="ce22">
            <text:p>A solução deve possibilitar a marcação de um dado a ser anonimiza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20</text:p>
          </table:table-cell>
          <table:table-cell office:value-type="string" table:number-columns-spanned="23" table:number-rows-spanned="1" table:style-name="ce22">
            <text:p>A solução <text:s/>deve identificar automaticamente o dado marca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21</text:p>
          </table:table-cell>
          <table:table-cell office:value-type="string" table:number-columns-spanned="23" table:number-rows-spanned="1" table:style-name="ce22">
            <text:p>A solução <text:s/>deve possuir a tabela exibindo, no mínimo, os dados sensíveis encontrados ou marcados pelo operador e a classificação do dad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2.22</text:p>
          </table:table-cell>
          <table:table-cell office:value-type="string" table:number-columns-spanned="23" table:number-rows-spanned="1" table:style-name="ce23">
            <text:p>A solução <text:s/>deve possuir biblioteca nativa de dados pessoais para classificação com no mínimo, mas não limitado à, CPF, Nome, Endereço, Cidade, CEP, Telefone, Cartão de Crédito, PIS;</text:p>
          </table:table-cell>
          <table:covered-table-cell table:number-columns-repeated="22"/>
          <table:table-cell table:content-validation-name="val2" table:style-name="ce2"/>
          <table:table-cell table:style-name="ce12"/>
          <table:table-cell table:number-columns-repeated="16358"/>
        </table:table-row>
        <table:table-row table:style-name="ro3">
          <table:table-cell office:value-type="string" table:style-name="ce9">
            <text:p>2.12.23</text:p>
          </table:table-cell>
          <table:table-cell office:value-type="string" table:number-columns-spanned="23" table:number-rows-spanned="1" table:style-name="ce23">
            <text:p>A solução <text:s/>deve possibilitar o cadastro de novas expressões e regras para reconhecimento de dados sensíveis;</text:p>
          </table:table-cell>
          <table:covered-table-cell table:number-columns-repeated="22"/>
          <table:table-cell table:content-validation-name="val2" table:style-name="ce2"/>
          <table:table-cell table:style-name="ce12"/>
          <table:table-cell table:number-columns-repeated="16358"/>
        </table:table-row>
        <table:table-row table:style-name="ro3">
          <table:table-cell office:value-type="string" table:style-name="ce9">
            <text:p>2.12.24</text:p>
          </table:table-cell>
          <table:table-cell office:value-type="string" table:number-columns-spanned="23" table:number-rows-spanned="1" table:style-name="ce23">
            <text:p>A solução <text:s/>deve ser possível gerar/exportar este em PDF ou JPG, com os dados anonimizados;</text:p>
          </table:table-cell>
          <table:covered-table-cell table:number-columns-repeated="22"/>
          <table:table-cell table:content-validation-name="val2" table:style-name="ce2"/>
          <table:table-cell table:style-name="ce12"/>
          <table:table-cell table:number-columns-repeated="16358"/>
        </table:table-row>
        <table:table-row table:style-name="ro3">
          <table:table-cell office:value-type="string" table:style-name="ce9">
            <text:p>2.12.25</text:p>
          </table:table-cell>
          <table:table-cell office:value-type="string" table:number-columns-spanned="23" table:number-rows-spanned="1" table:style-name="ce22">
            <text:p>A solução <text:s/>deve guardar o documento original, com os dados classificados para eventual consulta.</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13</text:p>
          </table:table-cell>
          <table:table-cell office:value-type="string" table:number-columns-spanned="25" table:number-rows-spanned="1" table:style-name="ce39">
            <text:p>SERVIÇO DE IMPLANTAÇÃO<text:s/></text:p>
          </table:table-cell>
          <table:covered-table-cell table:number-columns-repeated="24"/>
          <table:table-cell table:number-columns-repeated="16358"/>
        </table:table-row>
        <table:table-row table:style-name="ro1">
          <table:table-cell office:value-type="string" table:style-name="ce9">
            <text:p>2.13.1</text:p>
          </table:table-cell>
          <table:table-cell office:value-type="string" table:number-columns-spanned="23" table:number-rows-spanned="1" table:style-name="ce23">
            <text:p>O serviço de implantação da solução compreende o planejamento da implantação, instalação e parametrização/configuração de todas os módulos da soluç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3.2</text:p>
          </table:table-cell>
          <table:table-cell office:value-type="string" table:number-columns-spanned="23" table:number-rows-spanned="1" table:style-name="ce23">
            <text:p>A etapa de implantação deverá ter duração máxima total de 90 dias corridos. O início da contagem é a partir da reunião de kick-off e terá seu término com a emissão do TAD (Termo de Aceitação Definitiv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3</text:p>
          </table:table-cell>
          <table:table-cell office:value-type="string" table:number-columns-spanned="23" table:number-rows-spanned="1" table:style-name="ce23">
            <text:p>O <text:s/>faturamento dos serviços será realizado mediante aprovação do Termo de Aceite definitivo (TAD).</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3.4</text:p>
          </table:table-cell>
          <table:table-cell office:value-type="string" table:number-columns-spanned="23" table:number-rows-spanned="1" table:style-name="ce22">
            <text:p>A implantação dos módulos contratados deverá incluir a configuração e parametrização da ferramenta e a inclusão de pelo menos 3 (três) atividades inerentes à temática privacidade que contemplem o ciclo completo previsto em cada módulo contratado, com o acompanhamento de equipe do CONTRATANTE, além da validação do CONTRATANTE ao final das atividades.</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3.5</text:p>
          </table:table-cell>
          <table:table-cell office:value-type="string" table:number-columns-spanned="23" table:number-rows-spanned="1" table:style-name="ce23">
            <text:p>Cada módulo deverá contar com etapa de repasse de conhecimento, contemplando o ciclo completo da funcionalidade em quest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9">
            <text:p>2.13.6</text:p>
          </table:table-cell>
          <table:table-cell office:value-type="string" table:number-columns-spanned="23" table:number-rows-spanned="1" table:style-name="ce22">
            <text:p>Em até 5 (cinco) dias úteis após a assinatura do contrato, deverá ser realizada, reunião de kick-off do projeto que será agendada conforme disponibilidade de agenda da equipe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3.7</text:p>
          </table:table-cell>
          <table:table-cell office:value-type="string" table:number-columns-spanned="23" table:number-rows-spanned="1" table:style-name="ce22">
            <text:p>Na reunião de kick-off, a CONTRATADA deverá apresentar a documentação comprobatória da qualificação técnica dos profissionais que atuarão na implantação da solução conforme abaixo:</text:p>
          </table:table-cell>
          <table:covered-table-cell table:number-columns-repeated="22"/>
          <table:table-cell table:content-validation-name="val2" table:style-name="ce2"/>
          <table:table-cell table:style-name="ce8"/>
          <table:table-cell table:number-columns-repeated="16358"/>
        </table:table-row>
        <table:table-row table:style-name="ro8">
          <table:table-cell office:value-type="string" table:style-name="ce15">
            <text:p>2.13.7.1</text:p>
          </table:table-cell>
          <table:table-cell office:value-type="string" table:number-columns-spanned="23" table:number-rows-spanned="1" table:style-name="ce52">
            <text:p>Dentre os profissionais alocados na implantação, a CONTRATADA deverá indicar um Gerente de Projetos, com certificação PMP – Project Management Professional do PMI – Project Management Institute ou possuir MBA – Master of Business Administration em Gerência de Projetos, que será o líder e responsável pela entrega dos serviços e pela implantação e integração da solução, de modo a garantir a qualidade dos resultados e o atendimento aos requisitos e prazos estipulados no Edital;</text:p>
          </table:table-cell>
          <table:covered-table-cell table:number-columns-repeated="22"/>
          <table:table-cell table:content-validation-name="val2" table:style-name="ce2"/>
          <table:table-cell table:style-name="ce8"/>
          <table:table-cell table:number-columns-repeated="16358"/>
        </table:table-row>
        <table:table-row table:style-name="ro9">
          <table:table-cell office:value-type="string" table:style-name="ce15">
            <text:p>2.13.7.2</text:p>
          </table:table-cell>
          <table:table-cell office:value-type="string" table:number-columns-spanned="23" table:number-rows-spanned="1" table:style-name="ce22">
            <text:p>A CONTRATADA deverá alocar na sede do <text:s/>Banco, em Fortaleza, <text:s/>a partir da reunião de Kick-off, um Líder técnico, com certificação ofical na solução, até a emissão do TAD.</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15">
            <text:p>2.13.8</text:p>
          </table:table-cell>
          <table:table-cell office:value-type="string" table:number-columns-spanned="23" table:number-rows-spanned="1" table:style-name="ce22">
            <text:p>A instalação, configuração, testes, ativação, repasse de conhecimento e documentação as-built do projeto devem ser executados por profissionais com certificação oficial n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9</text:p>
          </table:table-cell>
          <table:table-cell office:value-type="string" table:number-columns-spanned="23" table:number-rows-spanned="1" table:style-name="ce22">
            <text:p>Todas as atividades relacionadas à implantação ocorrerão sob a responsabilidade e expensas da CONTRATADA, sem nenhum ônus adicional para o Banco, cabendo a este somente o apoio técnico e a avaliação dos resultados, nos termos previstos no Edital.</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0</text:p>
          </table:table-cell>
          <table:table-cell office:value-type="string" table:number-columns-spanned="23" table:number-rows-spanned="1" table:style-name="ce22">
            <text:p>Por instalação, configuração, migração, integração e ativação entende-se todos os procedimentos relacionados à implantação e configuração (lógica), parametrização e testes de quaisquer componentes da solução ofertada, além de outras integrações, como a configuração e disponibilização de API´s, para conexão com o ambiente do Banco, de modo a garantir o pleno funcionamento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1</text:p>
          </table:table-cell>
          <table:table-cell office:value-type="string" table:number-columns-spanned="23" table:number-rows-spanned="1" table:style-name="ce22">
            <text:p>A CONTRATADA deve criar e manter atualizada a documentação das atividades, dos processos, testes, homologação, entrega e conferência, encontros de trabalho, compromissos e prazos, incluindo planos de trabalho, atas de reuniões, de modo a compor uma documentação final da implantação a ser entregue ao Banco no final do process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2</text:p>
          </table:table-cell>
          <table:table-cell office:value-type="string" table:number-columns-spanned="23" table:number-rows-spanned="1" table:style-name="ce22">
            <text:p>A CONTRATADA será responsável pela execução de quaisquer procedimentos de diagnóstico e solução de problemas relacionados aos serviços de apoio a customização e implementação da solução, objeto do Edital. Caso o diagnóstico aponte para problemas não relacionados aos serviços de apoio a customização e implementação da solução, o Banco deverá executar os referidos procedimentos, desde que devidamente comprovados pela CONTRATADA, e a critério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3</text:p>
          </table:table-cell>
          <table:table-cell office:value-type="string" table:number-columns-spanned="23" table:number-rows-spanned="1" table:style-name="ce22">
            <text:p>A CONTRATADA deve, às suas expensas, alocar toda a equipe que irá instalar, configurar, migrar, integrar e executar os serviços de implantação descritos no Edital que deverá atuar de forma presencial ou remota, em horários agendados com a equipe do BNB cumprindo as políticas e diretrizes de segurança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4</text:p>
          </table:table-cell>
          <table:table-cell office:value-type="string" table:number-columns-spanned="23" table:number-rows-spanned="1" table:style-name="ce22">
            <text:p>As atividades de instalação e configuração inicial da solução, poderão ser executadas em horário comercial, período noturno ou finais de semana, de acordo com a definição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5</text:p>
          </table:table-cell>
          <table:table-cell office:value-type="string" table:number-columns-spanned="23" table:number-rows-spanned="1" table:style-name="ce22">
            <text:p>A CONTRATADA deverá apresentar ao Banco, na reunião de kick-off, um plano de implantação que balizará o acompanhamento de todo o projeto de implantação, em formato Microsoft Project, detalhando todas as fases, atividades, ações, recursos envolvidos (humanos e materiais), prazos, interdependências entre fases, atividades e ações, linha crítica temporal da implantação e quais serão os produtos gerados para cada fase, atividade e 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6</text:p>
          </table:table-cell>
          <table:table-cell office:value-type="string" table:number-columns-spanned="23" table:number-rows-spanned="1" table:style-name="ce22">
            <text:p>O plano de implantação deverá ser entregue em até 5 (cinco) dias úteis a contar da data de realização da reunião de kick-off.</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7</text:p>
          </table:table-cell>
          <table:table-cell office:value-type="string" table:number-columns-spanned="23" table:number-rows-spanned="1" table:style-name="ce22">
            <text:p>A CONTRATADA deve submeter o Plano de Implantação para homologação por parte do Banco, reservando-se este o direito de requerer os ajustes necessários, observadas as melhores práticas amplamente aceitas no mercado e a realidade de seu ambi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18</text:p>
          </table:table-cell>
          <table:table-cell office:value-type="string" table:number-columns-spanned="23" table:number-rows-spanned="1" table:style-name="ce22">
            <text:p>A CONTRATADA deve implementar, no Plano de Implantação, todos os ajustes que venham a ser solicitados pelo Banco e apresentar a nova versã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15">
            <text:p>2.13.19</text:p>
          </table:table-cell>
          <table:table-cell office:value-type="string" table:number-columns-spanned="23" table:number-rows-spanned="1" table:style-name="ce22">
            <text:p>A entrega da versão final do plano deverá ser realizada em até 5 (cinco) dias úteis a contar da data da solicitação dos ajustes por parte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0</text:p>
          </table:table-cell>
          <table:table-cell office:value-type="string" table:number-columns-spanned="23" table:number-rows-spanned="1" table:style-name="ce22">
            <text:p>O serviço de implantação da solução deverá abranger, no mínimo, todas as atividades abaixo elencad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6">
            <text:p>2.13.21</text:p>
          </table:table-cell>
          <table:table-cell office:value-type="string" table:number-columns-spanned="25" table:number-rows-spanned="1" table:style-name="ce57">
            <text:p>Implantação:</text:p>
          </table:table-cell>
          <table:covered-table-cell table:number-columns-repeated="24"/>
          <table:table-cell table:number-columns-repeated="16358"/>
        </table:table-row>
        <table:table-row table:style-name="ro1">
          <table:table-cell office:value-type="string" table:style-name="ce15">
            <text:p>2.13.21.1</text:p>
          </table:table-cell>
          <table:table-cell office:value-type="string" table:number-columns-spanned="23" table:number-rows-spanned="1" table:style-name="ce22">
            <text:p>Instalação, na infraestrutura do CONTRATANTE, dos módulos que não suportam funcionamento em nuvem ou que o CONTRATANTE opte pelo modelo<text:s/><text:span text:style-name="T3">on premisse</text:span><text:s/>e disponibilização de acesso à todos as funcionalidades contratad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1.2</text:p>
          </table:table-cell>
          <table:table-cell office:value-type="string" table:number-columns-spanned="23" table:number-rows-spanned="1" table:style-name="ce22">
            <text:p>Ativação das licenças que compõe 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1.3</text:p>
          </table:table-cell>
          <table:table-cell office:value-type="string" table:number-columns-spanned="23" table:number-rows-spanned="1" table:style-name="ce22">
            <text:p>Integração da solução com o Active Directory para permitir o logon dos usuários por meio da conta do AD;</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1.4</text:p>
          </table:table-cell>
          <table:table-cell office:value-type="string" table:number-columns-spanned="23" table:number-rows-spanned="1" table:style-name="ce22">
            <text:p>Configuração SMTP para envio de alert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1.5</text:p>
          </table:table-cell>
          <table:table-cell office:value-type="string" table:number-columns-spanned="23" table:number-rows-spanned="1" table:style-name="ce22">
            <text:p>Configuração dos perfis de acesso dos usuári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1.6</text:p>
          </table:table-cell>
          <table:table-cell office:value-type="string" table:number-columns-spanned="23" table:number-rows-spanned="1" table:style-name="ce22">
            <text:p>Cadastramento dos usuários da equipe da célula de Privacidade de D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7">
            <text:p>2.13.22</text:p>
          </table:table-cell>
          <table:table-cell office:value-type="string" table:number-columns-spanned="25" table:number-rows-spanned="1" table:style-name="ce57">
            <text:p>Customização:</text:p>
          </table:table-cell>
          <table:covered-table-cell table:number-columns-repeated="24"/>
          <table:table-cell table:number-columns-repeated="16358"/>
        </table:table-row>
        <table:table-row table:style-name="ro1">
          <table:table-cell office:value-type="string" table:style-name="ce15">
            <text:p>2.13.22.1</text:p>
          </table:table-cell>
          <table:table-cell office:value-type="string" table:number-columns-spanned="23" table:number-rows-spanned="1" table:style-name="ce116">
            <text:p>Personalização da Interface da solução <text:s/>para adequação à identidade visual do Banco (fontes, cores, e logotipos), por meio de interação visual, sem necessidade de codific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7">
            <text:p>2.13.23</text:p>
          </table:table-cell>
          <table:table-cell office:value-type="string" table:number-columns-spanned="25" table:number-rows-spanned="1" table:style-name="ce57">
            <text:p>Migração:</text:p>
          </table:table-cell>
          <table:covered-table-cell table:number-columns-repeated="24"/>
          <table:table-cell table:number-columns-repeated="16358"/>
        </table:table-row>
        <table:table-row table:style-name="ro1">
          <table:table-cell office:value-type="string" table:style-name="ce15">
            <text:p>2.13.23.1</text:p>
          </table:table-cell>
          <table:table-cell office:value-type="string" table:number-columns-spanned="23" table:number-rows-spanned="1" table:style-name="ce22">
            <text:p>Importar as informações constantes da ferramenta Onetrust, importando e atualizando em massa as informações de planilhas MS-Excel, ou Arquivos CSV (comma seperated values) para a solução contrat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7">
            <text:p>2.13.24</text:p>
          </table:table-cell>
          <table:table-cell office:value-type="string" table:number-columns-spanned="25" table:number-rows-spanned="1" table:style-name="ce57">
            <text:p>Homologação:</text:p>
          </table:table-cell>
          <table:covered-table-cell table:number-columns-repeated="24"/>
          <table:table-cell table:number-columns-repeated="16358"/>
        </table:table-row>
        <table:table-row table:style-name="ro1">
          <table:table-cell office:value-type="string" table:style-name="ce15">
            <text:p>2.13.24.1</text:p>
          </table:table-cell>
          <table:table-cell office:value-type="string" table:number-columns-spanned="23" table:number-rows-spanned="1" table:style-name="ce22">
            <text:p>Após o recebimento do comunicado de conclusão, o Banco realizará encontro de homologação para decidir sobre o aceite de finalização da macro fase. Este encontro contará com a presença mínima dos seguintes profissionai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4.1.2</text:p>
          </table:table-cell>
          <table:table-cell office:value-type="string" table:number-columns-spanned="23" table:number-rows-spanned="1" table:style-name="ce22">
            <text:p>Gerente de Projeto (CONTRAT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4.1.3</text:p>
          </table:table-cell>
          <table:table-cell office:value-type="string" table:number-columns-spanned="23" table:number-rows-spanned="1" table:style-name="ce22">
            <text:p>Representante da equipe técnica (CONTRAT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4.1.4</text:p>
          </table:table-cell>
          <table:table-cell office:value-type="string" table:number-columns-spanned="23" table:number-rows-spanned="1" table:style-name="ce22">
            <text:p>Representante da equipe técnica (BANCO);</text:p>
          </table:table-cell>
          <table:covered-table-cell table:number-columns-repeated="22"/>
          <table:table-cell table:content-validation-name="val2" table:style-name="ce2"/>
          <table:table-cell table:style-name="ce8"/>
          <table:table-cell table:number-columns-repeated="16358"/>
        </table:table-row>
        <table:table-row table:style-name="ro3">
          <table:table-cell office:value-type="string" table:style-name="ce15">
            <text:p>2.13.24.2</text:p>
          </table:table-cell>
          <table:table-cell office:value-type="string" table:number-columns-spanned="23" table:number-rows-spanned="1" table:style-name="ce22">
            <text:p>Configuração de, no mínimo, 03 processos (avaliação, fornecedores, mapeamento....) para cada módul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3.24.3</text:p>
          </table:table-cell>
          <table:table-cell office:value-type="string" table:number-columns-spanned="23" table:number-rows-spanned="1" table:style-name="ce22">
            <text:p>Em caso de não ser aceita a conclusão, o CONTRATADO ficará obrigado a adotar medidas imediatas visando corrigir quaisquer situações que possam estar impedindo a devida finalização da macro fase;</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style-name="ce15"/>
          <table:table-cell table:number-columns-spanned="25" table:number-rows-spanned="1" table:style-name="ce46"/>
          <table:covered-table-cell table:number-columns-repeated="24"/>
          <table:table-cell table:number-columns-repeated="16358"/>
        </table:table-row>
        <table:table-row table:style-name="ro1">
          <table:table-cell office:value-type="string" table:style-name="ce17">
            <text:p>2.14</text:p>
          </table:table-cell>
          <table:table-cell office:value-type="string" table:number-columns-spanned="25" table:number-rows-spanned="1" table:style-name="ce57">
            <text:p>SERVIÇO DE SUPORTE TÉCNICO E REPASSE DE CONHECIMENTO</text:p>
          </table:table-cell>
          <table:covered-table-cell table:number-columns-repeated="24"/>
          <table:table-cell table:number-columns-repeated="16358"/>
        </table:table-row>
        <table:table-row table:style-name="ro1">
          <table:table-cell office:value-type="string" table:style-name="ce15">
            <text:p>2.14.1</text:p>
          </table:table-cell>
          <table:table-cell office:value-type="string" table:number-columns-spanned="23" table:number-rows-spanned="1" table:style-name="ce22">
            <text:p>O serviço de suporte técnico visa apoiar a equipe técnica do Banco a manter e melhorar a gestão da privacidade e da proteção de dados pessoais do CONTRATANTE, elevando o nível da conformidade com a LGPD, através da automatização digital de process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text:p>
          </table:table-cell>
          <table:table-cell office:value-type="string" table:number-columns-spanned="23" table:number-rows-spanned="1" table:style-name="ce22">
            <text:p>A fase de Suporte técnico será iniciada conforme a emissão do Termo de Aceitação Definitivo (TAD);</text:p>
          </table:table-cell>
          <table:covered-table-cell table:number-columns-repeated="22"/>
          <table:table-cell table:content-validation-name="val2" table:style-name="ce2"/>
          <table:table-cell table:style-name="ce8"/>
          <table:table-cell table:number-columns-repeated="16358"/>
        </table:table-row>
        <table:table-row table:style-name="ro10">
          <table:table-cell office:value-type="string" table:style-name="ce15">
            <text:p>2.14.3</text:p>
          </table:table-cell>
          <table:table-cell office:value-type="string" table:number-columns-spanned="23" table:number-rows-spanned="1" table:style-name="ce22">
            <text:p>A prestação dos serviços deve ser baseada em modelo de remuneração em função dos resultados apresentados, em que os pagamentos são realizados após mensuração, avaliação e validação de métricas quantitativas e qualitativas,de acordo com metas e indicadores de desempenho, com Nível Mínimo de Serviço (NMS), conforme<text:s/><text:span text:style-name="T2">Item 2.16</text:span><text:s/>da RFI, de modo a resguardar a eficiência e a qualidade na prestação dos serviços. Assim, os níveis de serviço devem ser registrados, monitorados e comparados às metas de desempenho e qualidade estabelecidas, em termos de prazo e efetividade, condição fundamental para efetuar a remuneração devi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4</text:p>
          </table:table-cell>
          <table:table-cell office:value-type="string" table:number-columns-spanned="23" table:number-rows-spanned="1" table:style-name="ce22">
            <text:p>Os serviços de Suporte Técnico e Operação terão pagamento mensal, pois possuem natureza de execução continuada;</text:p>
          </table:table-cell>
          <table:covered-table-cell table:number-columns-repeated="22"/>
          <table:table-cell table:content-validation-name="val2" table:style-name="ce2"/>
          <table:table-cell table:style-name="ce8"/>
          <table:table-cell table:number-columns-repeated="16358"/>
        </table:table-row>
        <table:table-row table:style-name="ro11">
          <table:table-cell office:value-type="string" table:style-name="ce15">
            <text:p>2.14.5</text:p>
          </table:table-cell>
          <table:table-cell office:value-type="string" table:number-columns-spanned="23" table:number-rows-spanned="1" table:style-name="ce22">
            <text:p>O modelo de prestação dos serviços deve contemplar atividades a serem demandadas pelo Banco, tais como abertura de chamados técnicos para resolução de problemas e de consulta de informações, e aquelas a serem desenvolvidas periodicamente pela empresa, tais como monitoramento da solução, configuração de regras do CONTRATANTE (conforme especificações técnicas internas), apresentação tempestiva de relatórios, conforme periodicidade e níveis de serviço definidos, etc;</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6</text:p>
          </table:table-cell>
          <table:table-cell office:value-type="string" table:number-columns-spanned="23" table:number-rows-spanned="1" table:style-name="ce22">
            <text:p>Será responsabilidade da CONTRATADA gerenciar os recursos alocados ao Contrato de maneira a assegurar a disponibilidade dos serviços e a execução deles nos prazos previst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text:p>
          </table:table-cell>
          <table:table-cell office:value-type="string" table:number-columns-spanned="23" table:number-rows-spanned="1" table:style-name="ce22">
            <text:p>A contratada deverá prestar os serviços abaixo no modelo 10x5 (10 horas por 5 dias na seman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1</text:p>
          </table:table-cell>
          <table:table-cell office:value-type="string" table:number-columns-spanned="23" table:number-rows-spanned="1" table:style-name="ce22">
            <text:p>Atendimentos a dúvidas técnicas quanto ao uso do ambi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2</text:p>
          </table:table-cell>
          <table:table-cell office:value-type="string" table:number-columns-spanned="23" table:number-rows-spanned="1" table:style-name="ce22">
            <text:p>Resolução de eventuais problemas identificados, diagnósticos de problemas técnicos e análises de tendências associadas a solução e seus component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3</text:p>
          </table:table-cell>
          <table:table-cell office:value-type="string" table:number-columns-spanned="23" table:number-rows-spanned="1" table:style-name="ce22">
            <text:p>Realização de transferência de conhecimento que poderá ser remoto, acerca das execuções realizadas e conhecimentos sobre o uso da solução e procedimentos realizad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4</text:p>
          </table:table-cell>
          <table:table-cell office:value-type="string" table:number-columns-spanned="23" table:number-rows-spanned="1" table:style-name="ce22">
            <text:p>Identificação de melhorias e respectivo tratamento (melhoria de parametriz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7.5</text:p>
          </table:table-cell>
          <table:table-cell office:value-type="string" table:number-columns-spanned="23" table:number-rows-spanned="1" table:style-name="ce22">
            <text:p>Parametrização da solução, de acordo com as regras e políticas disponíveis e adequadas às necessidades do Banco;</text:p>
          </table:table-cell>
          <table:covered-table-cell table:number-columns-repeated="22"/>
          <table:table-cell table:content-validation-name="val2" table:style-name="ce2"/>
          <table:table-cell table:style-name="ce8"/>
          <table:table-cell table:number-columns-repeated="16358"/>
        </table:table-row>
        <table:table-row table:style-name="ro9">
          <table:table-cell office:value-type="string" table:style-name="ce15">
            <text:p>2.14.7.6</text:p>
          </table:table-cell>
          <table:table-cell office:value-type="string" table:number-columns-spanned="23" table:number-rows-spanned="1" table:style-name="ce22">
            <text:p>Elaboração de relatórios executivos, gerenciais e operacionais;</text:p>
          </table:table-cell>
          <table:covered-table-cell table:number-columns-repeated="22"/>
          <table:table-cell table:content-validation-name="val2" table:style-name="ce2"/>
          <table:table-cell table:style-name="ce8"/>
          <table:table-cell table:number-columns-repeated="16358"/>
        </table:table-row>
        <table:table-row table:style-name="ro9">
          <table:table-cell office:value-type="string" table:style-name="ce15">
            <text:p>2.14.8</text:p>
          </table:table-cell>
          <table:table-cell office:value-type="string" table:number-columns-spanned="23" table:number-rows-spanned="1" table:style-name="ce22">
            <text:p>A contratada deverá prestar os serviços abaixo no modelo 24x7x365 (24 horas, 7 dias na semana por 365 dias do an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1</text:p>
          </table:table-cell>
          <table:table-cell office:value-type="string" table:number-columns-spanned="23" table:number-rows-spanned="1" table:style-name="ce22">
            <text:p>Apoio na administração, gerenciamento e monitoramento da saúde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2</text:p>
          </table:table-cell>
          <table:table-cell office:value-type="string" table:number-columns-spanned="23" table:number-rows-spanned="1" table:style-name="ce22">
            <text:p>Backup e restore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3</text:p>
          </table:table-cell>
          <table:table-cell office:value-type="string" table:number-columns-spanned="23" table:number-rows-spanned="1" table:style-name="ce22">
            <text:p>Apoio na sustentação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4</text:p>
          </table:table-cell>
          <table:table-cell office:value-type="string" table:number-columns-spanned="23" table:number-rows-spanned="1" table:style-name="ce22">
            <text:p>Apoio na resolução de problem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5</text:p>
          </table:table-cell>
          <table:table-cell office:value-type="string" table:number-columns-spanned="23" table:number-rows-spanned="1" table:style-name="ce22">
            <text:p>Troubleshooting n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8.6</text:p>
          </table:table-cell>
          <table:table-cell office:value-type="string" table:number-columns-spanned="23" table:number-rows-spanned="1" table:style-name="ce22">
            <text:p>Atualizações na solução conforme disponibilização do fabrica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9</text:p>
          </table:table-cell>
          <table:table-cell office:value-type="string" table:number-columns-spanned="23" table:number-rows-spanned="1" table:style-name="ce22">
            <text:p>A CONTRATADA será responsável pela execução de todas as atividades de gestão, manutenção, configuração, suporte e administração da ferrament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0</text:p>
          </table:table-cell>
          <table:table-cell office:value-type="string" table:number-columns-spanned="23" table:number-rows-spanned="1" table:style-name="ce22">
            <text:p>A CONTRATADA deverá manter atualizados as funcionalidades das soluções ofertadas, instalar patches, correções e versões ou releases mais recentes dos softwares, provisionamento dos serviços de configuração e implementação de facilidades de configuração para atualização ou modificação dos recursos lógicos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1</text:p>
          </table:table-cell>
          <table:table-cell office:value-type="string" table:number-columns-spanned="23" table:number-rows-spanned="1" table:style-name="ce22">
            <text:p>A CONTRATADA deverá executar procedimentos para resolução de problemas relacionados à configuração, atualização, funcionamento e uso dos componentes necessários ao funcionamento das funcionalidades d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2</text:p>
          </table:table-cell>
          <table:table-cell office:value-type="string" table:number-columns-spanned="23" table:number-rows-spanned="1" table:style-name="ce22">
            <text:p>A CONTRATADA deverá monitorar, analisar e controlar o desempenho de cada funcionalidade da solução fornecida, executando procedimentos para resolver problemas de mau funcionamento, baixo desempenho ou de excessivo consumo de recursos dos componentes da solução, substituindo-os sem custo adicional ao Banco, caso necessári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3</text:p>
          </table:table-cell>
          <table:table-cell office:value-type="string" table:number-columns-spanned="23" table:number-rows-spanned="1" table:style-name="ce22">
            <text:p>A CONTRATADA deverá executar procedimentos para fazer o ajuste fino (tunning) da solução ofertada, adequando-a ao ambiente do Banco e realizando as customizações de configuração necessária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4</text:p>
          </table:table-cell>
          <table:table-cell office:value-type="string" table:number-columns-spanned="23" table:number-rows-spanned="1" table:style-name="ce22">
            <text:p>A CONTRATADA deverá realizar a gerência de segurança das soluções fornecidas, sendo responsável pela proteção das informações, restringindo o acesso à solução e impedindo o uso incorreto por parte de seus usuários, de forma intencional ou não;</text:p>
          </table:table-cell>
          <table:covered-table-cell table:number-columns-repeated="22"/>
          <table:table-cell table:content-validation-name="val2" table:style-name="ce2"/>
          <table:table-cell table:style-name="ce8"/>
          <table:table-cell table:number-columns-repeated="16358"/>
        </table:table-row>
        <table:table-row table:style-name="ro12">
          <table:table-cell office:value-type="string" table:style-name="ce15">
            <text:p>2.14.15</text:p>
          </table:table-cell>
          <table:table-cell office:value-type="string" table:number-columns-spanned="23" table:number-rows-spanned="1" table:style-name="ce22">
            <text:p>A CONTRATADA deverá realizar as operações de administração da solução fornecida para solicitação de criação de contas de acesso para os analistas do Banco, solicitação de registros de auditoria da ferramenta ou outras configurações solicitadas pelo Banco. As solicitações devem ser registradas e realizadas por meio dos canais de suporte do CONTRATADO;</text:p>
          </table:table-cell>
          <table:covered-table-cell table:number-columns-repeated="22"/>
          <table:table-cell table:content-validation-name="val2" table:style-name="ce2"/>
          <table:table-cell table:style-name="ce8"/>
          <table:table-cell table:number-columns-repeated="16358"/>
        </table:table-row>
        <table:table-row table:style-name="ro13">
          <table:table-cell office:value-type="string" table:style-name="ce15">
            <text:p>2.14.16</text:p>
          </table:table-cell>
          <table:table-cell office:value-type="string" table:number-columns-spanned="23" table:number-rows-spanned="1" table:style-name="ce22">
            <text:p>A CONTRATADA deverá configurar os perfis de acesso diferenciados, necessários para que os analistas do Banco utilizem todos os serviços contratados. O CONTRATADO deve fornecer possibilidade de perfis que permitam acesso a qualquer informação armazenada na solução forneci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7</text:p>
          </table:table-cell>
          <table:table-cell office:value-type="string" table:number-columns-spanned="23" table:number-rows-spanned="1" table:style-name="ce22">
            <text:p>A CONTRATADA deve fornecer, sob demanda do Banco, relatório contendo a lista de usuários cadastrados na ferramenta, o perfil de acesso, situação da conta e última data de acess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8</text:p>
          </table:table-cell>
          <table:table-cell office:value-type="string" table:number-columns-spanned="23" table:number-rows-spanned="1" table:style-name="ce22">
            <text:p>Para a prestação do serviço, a CONTRATADA deverá utilizar analistas capacitados e certificados na solução forneci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19</text:p>
          </table:table-cell>
          <table:table-cell office:value-type="string" table:number-columns-spanned="23" table:number-rows-spanned="1" table:style-name="ce22">
            <text:p>O Banco poderá solicitar acesso a quaisquer dos painéis ou relatórios configurados na ferramenta, de acordo com o nível de acesso que o Banco definirá para cada um de seus analistas autorizados a acessar a ferramenta forneci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0</text:p>
          </table:table-cell>
          <table:table-cell office:value-type="string" table:number-columns-spanned="23" table:number-rows-spanned="1" table:style-name="ce22">
            <text:p>O Banco poderá solicitar perfil de acesso aos seus analistas que possibilitem a construção de painéis e relatórios customizados, visualização e a filtragem dos eventos e alertas na ferramenta ofert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1</text:p>
          </table:table-cell>
          <table:table-cell office:value-type="string" table:number-columns-spanned="23" table:number-rows-spanned="1" table:style-name="ce22">
            <text:p>A CONTRATADA deverá disponibilizar um canal para abertura dos chamados referentes aos serviços contratados em português. A solução <text:s/>deverá permitir abertura de chamados via acesso web pela equipe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2</text:p>
          </table:table-cell>
          <table:table-cell office:value-type="string" table:number-columns-spanned="23" table:number-rows-spanned="1" table:style-name="ce22">
            <text:p>Não haverá limite mensal para a quantidade de chamados abert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3</text:p>
          </table:table-cell>
          <table:table-cell office:value-type="string" table:number-columns-spanned="23" table:number-rows-spanned="1" table:style-name="ce22">
            <text:p>No momento de abertura de chamados, deve ser fornecido ao Banco um número único de identificação da demanda, à critério do Banco. Assim, deve ser encaminhada uma notificação, contendo as informações de registro do chamado, para endereço eletrônico de e-mail do BNB;</text:p>
          </table:table-cell>
          <table:covered-table-cell table:number-columns-repeated="22"/>
          <table:table-cell table:content-validation-name="val2" table:style-name="ce2"/>
          <table:table-cell table:style-name="ce8"/>
          <table:table-cell table:number-columns-repeated="16358"/>
        </table:table-row>
        <table:table-row table:style-name="ro14">
          <table:table-cell office:value-type="string" table:style-name="ce15">
            <text:p>2.14.24</text:p>
          </table:table-cell>
          <table:table-cell office:value-type="string" table:number-columns-spanned="23" table:number-rows-spanned="1" table:style-name="ce52">
            <text:p>As informações referentes a chamados, incluindo providências e ações de resolução tomadas, devem ser armazenadas em sistema de controle de chamados da CONTRATADA, cujo acesso deve estar disponível ao Banco. Nesse sentido, devem ser criadas contas de acesso para a equipe de colaboradores designados pelo Banco para fins de acompanhamento e auditoria de chamados, sendo possível a extração de relatórios compreendendo o período integral do contrat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5</text:p>
          </table:table-cell>
          <table:table-cell office:value-type="string" table:number-columns-spanned="23" table:number-rows-spanned="1" table:style-name="ce22">
            <text:p>A CONTRATADA deve realizar os devidos escalonamentos de acordo com a prioridade e nível de atendimento dos chamados, reportados pelo Banco ou pela solução <text:s/>de monitoramento da CONTRATAD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6</text:p>
          </table:table-cell>
          <table:table-cell office:value-type="string" table:number-columns-spanned="23" table:number-rows-spanned="1" table:style-name="ce22">
            <text:p>Em qualquer mudança na situação de chamados, deve ser encaminhada uma notificação ao Banco, contendo as informações de registro do chamado, para endereço eletrônico de e-mail, inclusive quando houver mudança de status interrompendo a contagem de NMS;</text:p>
          </table:table-cell>
          <table:covered-table-cell table:number-columns-repeated="22"/>
          <table:table-cell table:content-validation-name="val2" table:style-name="ce2"/>
          <table:table-cell table:style-name="ce8"/>
          <table:table-cell table:number-columns-repeated="16358"/>
        </table:table-row>
        <table:table-row table:style-name="ro12">
          <table:table-cell office:value-type="string" table:style-name="ce15">
            <text:p>2.14.27</text:p>
          </table:table-cell>
          <table:table-cell office:value-type="string" table:number-columns-spanned="23" table:number-rows-spanned="1" table:style-name="ce52">
            <text:p>O Banco analisará a corretude da resolução do atendimento para então aprovar ou recusar o fechamento dele. Para efeitos de apuração do tempo gasto pela CONTRATADA para a apuração do NMS, serão desconsiderados os períodos em que o Banco estiver responsável por executar ações necessárias para a análise e atendimento da solicitação. Os chamados abertos somente podem ser concluídos e fechados após autorização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8</text:p>
          </table:table-cell>
          <table:table-cell office:value-type="string" table:number-columns-spanned="23" table:number-rows-spanned="1" table:style-name="ce22">
            <text:p>Para que um chamado seja considerado concluído, os serviços executados devem ser adequadamente documentados, evidenciados e arquivados na solução <text:s/>de controle de chamados. A documentação entregue deve ser simplificada para esclarecer os procedimentos executados e permitir que colaboradores do Banco possam repetir as ações tomadas posteriorme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29</text:p>
          </table:table-cell>
          <table:table-cell office:value-type="string" table:number-columns-spanned="23" table:number-rows-spanned="1" table:style-name="ce22">
            <text:p>Caso seja necessária a elaboração de uma documentação detalhada dos procedimentos executados, incluindo justificativas técnicas, esclarecimentos e gráficos, o Banco pode solicitar sua elaboração por meio de registro de uma solicita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15">
            <text:p>2.14.30</text:p>
          </table:table-cell>
          <table:table-cell office:value-type="string" table:number-columns-spanned="23" table:number-rows-spanned="1" table:style-name="ce22">
            <text:p>Considerar-se-á como tempo de resolução, o período compreendido entre o momento de início e a finalização do atendimento, descontado o tempo em que ele ficou pendente de execução por outras equipes d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5">
            <text:p>2.14.31</text:p>
          </table:table-cell>
          <table:table-cell office:value-type="string" table:number-columns-spanned="25" table:number-rows-spanned="1" table:style-name="ce39">
            <text:p>SERVIÇO DE REPASSE DE CONHECIMENTO</text:p>
          </table:table-cell>
          <table:covered-table-cell table:number-columns-repeated="24"/>
          <table:table-cell table:number-columns-repeated="16358"/>
        </table:table-row>
        <table:table-row table:style-name="ro1">
          <table:table-cell office:value-type="string" table:style-name="ce9">
            <text:p>2.14.31.1</text:p>
          </table:table-cell>
          <table:table-cell office:value-type="string" table:number-columns-spanned="23" table:number-rows-spanned="1" table:style-name="ce23">
            <text:p>As capacitações deverão ser realizadas, em lingua portuguesa, durante a vigência contratual, conforme solicitação do BNB;</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4.31.2</text:p>
          </table:table-cell>
          <table:table-cell office:value-type="string" table:number-columns-spanned="23" table:number-rows-spanned="1" table:style-name="ce23">
            <text:p>As capacitações deverão ser realizadas no horário compreendido entre 08:00 e 18:00 horas, de segunda a sexta-feira, em turno integral ou parcial, conforme carga horária diária e horário definidos pelo Banco;</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4.31.3</text:p>
          </table:table-cell>
          <table:table-cell office:value-type="string" table:number-columns-spanned="23" table:number-rows-spanned="1" table:style-name="ce23">
            <text:p>As capacitações deverão ter carga horária mínima de 8 (oito) horas por módulo, utilizando material autorizado pelo fabricante da solução;</text:p>
          </table:table-cell>
          <table:covered-table-cell table:number-columns-repeated="22"/>
          <table:table-cell table:content-validation-name="val1"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5">
            <text:p>2.15</text:p>
          </table:table-cell>
          <table:table-cell office:value-type="string" table:number-columns-spanned="25" table:number-rows-spanned="1" table:style-name="ce39">
            <text:p>SERVIÇO DE CUSTOMIZAÇÃO PÓS-IMPLANTAÇÃO</text:p>
          </table:table-cell>
          <table:covered-table-cell table:number-columns-repeated="24"/>
          <table:table-cell table:number-columns-repeated="16358"/>
        </table:table-row>
        <table:table-row table:style-name="ro1">
          <table:table-cell office:value-type="string" table:style-name="ce9">
            <text:p>2.15.1</text:p>
          </table:table-cell>
          <table:table-cell office:value-type="string" table:number-columns-spanned="23" table:number-rows-spanned="1" table:style-name="ce23">
            <text:p>A CONTRATADA deve executar os serviços, não incluídos nas etapas anteriores e no escopo de serviço de implantação, homologação, suporte técnico e repassse de conhecimento, conforme a seguir:</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2</text:p>
          </table:table-cell>
          <table:table-cell office:value-type="string" table:number-columns-spanned="23" table:number-rows-spanned="1" table:style-name="ce23">
            <text:p>Integrações com Sistemas Novo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3</text:p>
          </table:table-cell>
          <table:table-cell office:value-type="string" table:number-columns-spanned="23" table:number-rows-spanned="1" table:style-name="ce23">
            <text:p>Necessidade de adequações sistêmicas solicitadas pelo CONTRATANTE e que venham a ser necessárias para promover a melhoria de processos, automatizar negócios ou realizar evoluções;</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4</text:p>
          </table:table-cell>
          <table:table-cell office:value-type="string" table:number-columns-spanned="23" table:number-rows-spanned="1" table:style-name="ce23">
            <text:p>Situações que não tenham sido previstas no Termo de Referência;</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5</text:p>
          </table:table-cell>
          <table:table-cell office:value-type="string" table:number-columns-spanned="23" table:number-rows-spanned="1" table:style-name="ce23">
            <text:p>Customização para adaptar as mudanças Estratégicas e Operacionais da Contratante;</text:p>
          </table:table-cell>
          <table:covered-table-cell table:number-columns-repeated="22"/>
          <table:table-cell table:content-validation-name="val2" table:style-name="ce2"/>
          <table:table-cell table:style-name="ce8"/>
          <table:table-cell table:number-columns-repeated="16358"/>
        </table:table-row>
        <table:table-row table:style-name="ro1">
          <table:table-cell office:value-type="string" table:style-name="ce9">
            <text:p>2.15.6</text:p>
          </table:table-cell>
          <table:table-cell office:value-type="string" table:number-columns-spanned="23" table:number-rows-spanned="1" table:style-name="ce23">
            <text:p>Implementações de funcionalidades desejáveis não oferecidas originalmente pela solução;</text:p>
          </table:table-cell>
          <table:covered-table-cell table:number-columns-repeated="22"/>
          <table:table-cell table:content-validation-name="val2" table:style-name="ce2"/>
          <table:table-cell table:style-name="ce8"/>
          <table:table-cell table:number-columns-repeated="16358"/>
        </table:table-row>
        <table:table-row table:style-name="ro1">
          <table:table-cell table:number-columns-spanned="26" table:number-rows-spanned="1" table:style-name="ce115"/>
          <table:covered-table-cell table:number-columns-repeated="25"/>
          <table:table-cell table:number-columns-repeated="16358"/>
        </table:table-row>
        <table:table-row table:style-name="ro1">
          <table:table-cell office:value-type="string" table:style-name="ce18">
            <text:p>2.16</text:p>
          </table:table-cell>
          <table:table-cell office:value-type="string" table:number-columns-spanned="25" table:number-rows-spanned="1" table:style-name="ce39">
            <text:p>NÍVEIS MÍNIMOS DE SERVIÇOS (NMS)</text:p>
          </table:table-cell>
          <table:covered-table-cell table:number-columns-repeated="24"/>
          <table:table-cell table:number-columns-repeated="16358"/>
        </table:table-row>
        <table:table-row table:style-name="ro1">
          <table:table-cell office:value-type="string" table:style-name="ce9">
            <text:p>2.16</text:p>
          </table:table-cell>
          <table:table-cell office:value-type="string" table:number-columns-spanned="25" table:number-rows-spanned="1" table:style-name="ce46">
            <text:p>De modo a facilitar a compreensão dos Níveis Mínimos de Serviço (NMS) da Solução de Gestão de Privacidade e Dados Pessoais, são apresentadas, a seguir, exigências mínimas em termos de níveis de serviço que devem ser atendidas pela contratada na execução do contrato, de modo a resguardar a eficiência e a qualidade na prestação dos serviços. O Nível Mínimo de Serviços deve ser considerado e entendido pela CONTRATADA como um compromisso de qualidade que assumirá junto a CONTRATANTE.</text:p>
          </table:table-cell>
          <table:covered-table-cell table:number-columns-repeated="24"/>
          <table:table-cell table:number-columns-repeated="16358"/>
        </table:table-row>
        <table:table-row table:style-name="ro1">
          <table:table-cell office:value-type="string" table:style-name="ce5">
            <text:p>2.16.1</text:p>
          </table:table-cell>
          <table:table-cell office:value-type="string" table:number-columns-spanned="25" table:number-rows-spanned="1" table:style-name="ce39">
            <text:p>EXECUÇÃO DO SERVIÇO DE SUPORTE TÉCNICO E REPASSE DE CONHECIMENTO</text:p>
          </table:table-cell>
          <table:covered-table-cell table:number-columns-repeated="24"/>
          <table:table-cell table:number-columns-repeated="16358"/>
        </table:table-row>
        <table:table-row table:style-name="ro1">
          <table:table-cell office:value-type="string" table:number-columns-spanned="1" table:number-rows-spanned="11" table:style-name="ce64">
            <text:p>2.16.1.1</text:p>
          </table:table-cell>
          <table:table-cell office:value-type="string" table:number-columns-spanned="25" table:number-rows-spanned="1" table:style-name="ce41">
            <text:p>Na tabela abaixo são especificados os tempos máximos de resolução que devem ser seguidos, sob pena de multa, considerando a contagem de tempo em modo 10 x 5.</text:p>
          </table:table-cell>
          <table:covered-table-cell table:number-columns-repeated="24"/>
          <table:table-cell table:number-columns-repeated="16358"/>
        </table:table-row>
        <table:table-row table:style-name="ro1">
          <table:covered-table-cell/>
          <table:table-cell office:value-type="string" table:number-columns-spanned="4" table:number-rows-spanned="1" table:style-name="ce38">
            <text:p>Item de Configuração</text:p>
          </table:table-cell>
          <table:covered-table-cell table:number-columns-repeated="3"/>
          <table:table-cell office:value-type="string" table:number-columns-spanned="7" table:number-rows-spanned="1" table:style-name="ce38">
            <text:p>Descrição<text:s/></text:p>
          </table:table-cell>
          <table:covered-table-cell table:number-columns-repeated="6"/>
          <table:table-cell office:value-type="string" table:number-columns-spanned="7" table:number-rows-spanned="1" table:style-name="ce38">
            <text:p>Definição<text:s/></text:p>
          </table:table-cell>
          <table:covered-table-cell table:number-columns-repeated="6"/>
          <table:table-cell office:value-type="string" table:number-columns-spanned="7" table:number-rows-spanned="1" table:style-name="ce39">
            <text:p>NMS - Valores</text:p>
          </table:table-cell>
          <table:covered-table-cell table:number-columns-repeated="6"/>
          <table:table-cell table:number-columns-repeated="16358"/>
        </table:table-row>
        <table:table-row table:style-name="ro1">
          <table:covered-table-cell/>
          <table:table-cell office:value-type="string" table:number-columns-spanned="4" table:number-rows-spanned="1" table:style-name="ce59">
            <text:p>Disponibilidade da Solução de Gestão de privacidade e proteção de dados</text:p>
          </table:table-cell>
          <table:covered-table-cell table:number-columns-repeated="3"/>
          <table:table-cell office:value-type="string" table:number-columns-spanned="7" table:number-rows-spanned="1" table:style-name="ce52">
            <text:p>Todas as funcionalidades contratadas da solução devem estar disponível para uso sempre que a CONTRATANTE requisitar.</text:p>
          </table:table-cell>
          <table:covered-table-cell table:number-columns-repeated="6"/>
          <table:table-cell office:value-type="string" table:number-columns-spanned="7" table:number-rows-spanned="1" table:style-name="ce22">
            <text:p>o "Disponível" significa que a instância de produção do SaaS pode ser acessada por usuários autorizados durante um mês do calendário, excluindo o tempo de inatividade justificado.</text:p>
            <text:p>o “Tempo de Inatividade Justificado” significa: (a) Tempo de Manutenção de até duas horas por mês; e (b) sempre que o Serviço de Assinatura não estiver Disponível devido a circunstâncias fora do controle do serviços SaaS, um Evento de Força Maior, interrupções gerais da Internet, falha de infraestrutura ou conectividade do cliente (incluindo conectividade direta e conectividade de rede privada (“VPN”) ao Serviço de Assinatura), falhas de computador e telecomunicações e atrasos e intrusões de rede ou negação de serviço ou outros ataques criminosos.</text:p>
            <text:p>o “Modificação de Infraestrutura” significa reparos, manutenção, melhorias ou alterações na infraestrutura de nuvem usada pela fornecedora da solução SaaS para operar eentregar o Serviço de Assinatura. A empresa notificará o CONTRATANTE com 10 dias de antecedência sobre uma Modificação de Infraestrutura se a empresa, em seu julgamento razoável, acreditar que a Modificação de Infraestrutura afetará o uso pelo Cliente de suas instâncias de produção do Serviço de Assinatura, a menos que, no julgamento razoável, a Modificação de Infraestrutura é necessária para: (a) manter a disponibilidade, segurança ou desempenho do Serviço de Assinatura; (b) cumprir a Lei; ou (c) evitar a violação ou apropriação indevida de DPI de terceiros.</text:p>
            <text:p>o “Tempo de Manutenção” significa o tempo em que o Serviço de Assinatura não está Disponível devido a uma Modificação, Upgrade ou Atualização de Infraestrutura.<text:s/></text:p>
          </table:table-cell>
          <table:covered-table-cell table:number-columns-repeated="6"/>
          <table:table-cell office:value-type="string" table:number-columns-spanned="5" table:number-rows-spanned="1" table:style-name="ce52">
            <text:p>A solução deve estar disponível em regime 24x7 (24 horas por dia, 7 dias por semana) com disponibilidade mínima de 99.8%.</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Alteração de configurações</text:p>
          </table:table-cell>
          <table:covered-table-cell table:number-columns-repeated="3"/>
          <table:table-cell office:value-type="string" table:number-columns-spanned="7" table:number-rows-spanned="1" table:style-name="ce22">
            <text:p>Solicitações de gestão de acesso, registros de auditoria da ferramenta ou outras configurações administrativas.</text:p>
          </table:table-cell>
          <table:covered-table-cell table:number-columns-repeated="6"/>
          <table:table-cell office:value-type="string" table:number-columns-spanned="7" table:number-rows-spanned="1" table:style-name="ce22">
            <text:p>Tempo decorrido entre a abertura do chamado até a implementação da solicitação.</text:p>
          </table:table-cell>
          <table:covered-table-cell table:number-columns-repeated="6"/>
          <table:table-cell office:value-type="string" table:number-columns-spanned="5" table:number-rows-spanned="1" table:style-name="ce52">
            <text:p>8 horas após abertura de chamado</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Criação de Formulários</text:p>
          </table:table-cell>
          <table:covered-table-cell table:number-columns-repeated="3"/>
          <table:table-cell office:value-type="string" table:number-columns-spanned="7" table:number-rows-spanned="1" table:style-name="ce59">
            <text:p>Solicitações de criação de novos modelos de formulários automatizados na ferramenta.</text:p>
          </table:table-cell>
          <table:covered-table-cell table:number-columns-repeated="6"/>
          <table:table-cell office:value-type="string" table:number-columns-spanned="7" table:number-rows-spanned="1" table:style-name="ce52">
            <text:p>Tempo decorrido entre a abertura do chamado até a disponibilização do acesso ao formulário.</text:p>
          </table:table-cell>
          <table:covered-table-cell table:number-columns-repeated="6"/>
          <table:table-cell office:value-type="string" table:number-columns-spanned="5" table:number-rows-spanned="1" table:style-name="ce59">
            <text:p>5 dias úteis após abertura de chamado</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Elaboração de Fluxos de Processos</text:p>
          </table:table-cell>
          <table:covered-table-cell table:number-columns-repeated="3"/>
          <table:table-cell office:value-type="string" table:number-columns-spanned="7" table:number-rows-spanned="1" table:style-name="ce52">
            <text:p>Solicitações de construção de fluxos de processos decorrentes das funcionalidades dos módulos contratados na ferramenta</text:p>
          </table:table-cell>
          <table:covered-table-cell table:number-columns-repeated="6"/>
          <table:table-cell office:value-type="string" table:number-columns-spanned="7" table:number-rows-spanned="1" table:style-name="ce52">
            <text:p>Tempo decorrido entre a abertura do chamado até a operacionalização da regra.</text:p>
          </table:table-cell>
          <table:covered-table-cell table:number-columns-repeated="6"/>
          <table:table-cell office:value-type="string" table:number-columns-spanned="5" table:number-rows-spanned="1" table:style-name="ce59">
            <text:p>Implantação: 3 dias úteis; Pós-implantação: 8hs;</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2">
            <text:p>Atualização de segurança da solução</text:p>
          </table:table-cell>
          <table:covered-table-cell table:number-columns-repeated="3"/>
          <table:table-cell office:value-type="string" table:number-columns-spanned="7" table:number-rows-spanned="1" table:style-name="ce52">
            <text:p>Atualização da solução por meio da implementação de patches e fixes, incluído neste limite o tempo necessário à homologação do pacote pela contratada</text:p>
          </table:table-cell>
          <table:covered-table-cell table:number-columns-repeated="6"/>
          <table:table-cell office:value-type="string" table:number-columns-spanned="7" table:number-rows-spanned="1" table:style-name="ce52">
            <text:p>Tempo decorrido entre a liberação da atualização até sua implementação.</text:p>
          </table:table-cell>
          <table:covered-table-cell table:number-columns-repeated="6"/>
          <table:table-cell office:value-type="string" table:number-columns-spanned="5" table:number-rows-spanned="1" table:style-name="ce52">
            <text:p>30 dias corridos após liberação das atualizações pelo fabricante</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Criação de dashboards</text:p>
          </table:table-cell>
          <table:covered-table-cell table:number-columns-repeated="3"/>
          <table:table-cell office:value-type="string" table:number-columns-spanned="7" table:number-rows-spanned="1" table:style-name="ce59">
            <text:p>Solicitações de criação ou alteração de gráficos e disponibilização de dashboards</text:p>
          </table:table-cell>
          <table:covered-table-cell table:number-columns-repeated="6"/>
          <table:table-cell office:value-type="string" table:number-columns-spanned="7" table:number-rows-spanned="1" table:style-name="ce52">
            <text:p>Tempo decorrido entre a abertura do chamado até a disponibilização do acesso ao painel.</text:p>
          </table:table-cell>
          <table:covered-table-cell table:number-columns-repeated="6"/>
          <table:table-cell office:value-type="string" table:number-columns-spanned="5" table:number-rows-spanned="1" table:style-name="ce59">
            <text:p>48 horas após abertura de chamado</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Criação de relatórios</text:p>
          </table:table-cell>
          <table:covered-table-cell table:number-columns-repeated="3"/>
          <table:table-cell office:value-type="string" table:number-columns-spanned="7" table:number-rows-spanned="1" table:style-name="ce59">
            <text:p>Solicitações de criação de novos modelos de relatórios automatizados na ferramenta.</text:p>
          </table:table-cell>
          <table:covered-table-cell table:number-columns-repeated="6"/>
          <table:table-cell office:value-type="string" table:number-columns-spanned="7" table:number-rows-spanned="1" table:style-name="ce52">
            <text:p>Tempo decorrido entre a abertura do chamado até a disponibilização do acesso ao relatório.</text:p>
          </table:table-cell>
          <table:covered-table-cell table:number-columns-repeated="6"/>
          <table:table-cell office:value-type="string" table:number-columns-spanned="5" table:number-rows-spanned="1" table:style-name="ce59">
            <text:p>5 dias úteis após abertura de chamado</text:p>
          </table:table-cell>
          <table:covered-table-cell table:number-columns-repeated="4"/>
          <table:table-cell table:content-validation-name="val2" table:style-name="ce2"/>
          <table:table-cell table:style-name="ce8"/>
          <table:table-cell table:number-columns-repeated="16358"/>
        </table:table-row>
        <table:table-row table:style-name="ro1">
          <table:covered-table-cell/>
          <table:table-cell office:value-type="string" table:number-columns-spanned="4" table:number-rows-spanned="1" table:style-name="ce59">
            <text:p>Nova integração</text:p>
          </table:table-cell>
          <table:covered-table-cell table:number-columns-repeated="3"/>
          <table:table-cell office:value-type="string" table:number-columns-spanned="7" table:number-rows-spanned="1" table:style-name="ce59">
            <text:p>Solicitação de configuração de nova integração</text:p>
          </table:table-cell>
          <table:covered-table-cell table:number-columns-repeated="6"/>
          <table:table-cell office:value-type="string" table:number-columns-spanned="7" table:number-rows-spanned="1" table:style-name="ce52">
            <text:p>Tempo em dias decorridos desde a solicitação até que a integração seja finalizada</text:p>
          </table:table-cell>
          <table:covered-table-cell table:number-columns-repeated="6"/>
          <table:table-cell office:value-type="string" table:number-columns-spanned="5" table:number-rows-spanned="1" table:style-name="ce59">
            <text:p>10 dias úteis</text:p>
          </table:table-cell>
          <table:covered-table-cell table:number-columns-repeated="4"/>
          <table:table-cell table:content-validation-name="val2" table:style-name="ce2"/>
          <table:table-cell table:style-name="ce8"/>
          <table:table-cell table:number-columns-repeated="16358"/>
        </table:table-row>
        <table:table-row table:style-name="ro2">
          <table:covered-table-cell/>
          <table:table-cell office:value-type="string" table:number-columns-spanned="4" table:number-rows-spanned="1" table:style-name="ce61">
            <text:p>Atendimento a chamados para esclarecimento de dúvidas</text:p>
          </table:table-cell>
          <table:covered-table-cell table:number-columns-repeated="3"/>
          <table:table-cell office:value-type="string" table:number-columns-spanned="7" table:number-rows-spanned="1" table:style-name="ce61">
            <text:p>Suporte para dúvidas e questões relacionadas a solução ou serviços contratados</text:p>
          </table:table-cell>
          <table:covered-table-cell table:number-columns-repeated="6"/>
          <table:table-cell office:value-type="string" table:number-columns-spanned="7" table:number-rows-spanned="1" table:style-name="ce62">
            <text:p>Tempo decorrido entre a abertura do chamado até a resposta da solicitação.</text:p>
          </table:table-cell>
          <table:covered-table-cell table:number-columns-repeated="6"/>
          <table:table-cell office:value-type="string" table:number-columns-spanned="5" table:number-rows-spanned="1" table:style-name="ce61">
            <text:p>48 horas após abertura de chamado</text:p>
          </table:table-cell>
          <table:covered-table-cell table:number-columns-repeated="4"/>
          <table:table-cell table:content-validation-name="val2" table:style-name="ce19"/>
          <table:table-cell table:style-name="ce20"/>
          <table:table-cell table:number-columns-repeated="16358"/>
        </table:table-row>
        <table:table-row table:number-rows-repeated="10480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FLAVIA Rocha Alves C035215</meta:initial-creator>
    <dc:creator>RAFAEL Pimentel Gurgel C016291</dc:creator>
    <meta:creation-date>2024-01-05T13:32:22Z</meta:creation-date>
    <dc:date>2024-07-02T14:39:05Z</dc:date>
    <meta:user-defined meta:name="ContentTypeId">0x010100567FD5283B3166409668BBF34651B4EE</meta:user-defined>
    <meta:user-defined meta:name="MediaServiceImageTags"/>
  </office:meta>
</office:document-meta>
</file>